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-complex="Tahoma" fo:font-weight="bold" style:font-weight-asian="bold" style:font-weight-complex="bold"/>
    </style:style>
    <style:style style:name="P36" style:parent-style-name="Standard" style:family="paragraph">
      <style:paragraph-properties fo:widows="2" fo:orphans="2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42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P43" style:parent-style-name="Standard" style:family="paragraph">
      <style:paragraph-properties fo:widows="2" fo:orphans="2"/>
    </style:style>
    <style:style style:name="P44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6" style:family="table-column">
      <style:table-column-properties style:column-width="0.391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3.1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5" style:family="table">
      <style:table-properties style:width="10.727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-asian="Tahoma" style:font-name-complex="Tahoma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73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20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2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P134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35" style:parent-style-name="Textbody" style:family="paragraph">
      <style:paragraph-properties fo:text-align="justify" style:line-height-at-least="0.0694in" fo:margin-left="2.9541in" fo:text-indent="4.527in">
        <style:tab-stops/>
      </style:paragraph-properties>
    </style:style>
    <style:style style:name="T13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GPO.271.5.2022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Gołdap, dn. 2</text:span><text:span text:style-name="T18">8</text:span><text:span text:style-name="T19">.03.2022 r.</text:span></text:p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Gmina Gołdap reprezentowana przez Burmistrza<text:s/></text:span><text:span text:style-name="T25">Gołdapi, na podstawie art. 253 ust. 1 pkt 1) Ustawy z dnia 11 września 2019 r. Prawo Zamówień Publicznych (t.j.: Dz. U. z 2021 r., poz. 1129 ze zm.), informuje, że w wyniku prowadzonego postępowania o udzielenie zamówienia publicznego w trybie podstawowym<text:s/></text:span><text:span text:style-name="T26">bez negocjacji w przedmiocie<text:s/></text:span><text:span text:style-name="T27">opracowania zmiany miejscowego planu zagospodarowania przestrzennego kwartału miasta Gołdap położonego nad jeziorem Gołdap</text:span><text:span text:style-name="T28">, oferta złożona przez</text:span><text:span text:style-name="T29">:</text:span></text:p>
      <text:p text:style-name="P30">Przedsiębiorstwo Gospodarki Gruntami „TOPOZ” Maciej Wronka</text:p>
      <text:p text:style-name="P31">z siedzibą w Pluskach<text:s/>przy ulicy Plusznej 19 (11-034) Stawiguda, NIP 7393020462</text:p>
      <text:p text:style-name="P32">została uznana za najkorzystniejszą na podstawie ceny oraz doświadczenia osób wyznaczonych do realizacji zamówienia, określonych w dokumentach zamówienia, jako kryteria oceny ofert:</text:p>
      <text:list text:style-name="WW8Num2">
        <text:list-item>
          <text:p text:style-name="P33"><text:span text:style-name="T34">cena ofertowa –<text:s/></text:span><text:span text:style-name="T35">61 967,40 zł brutto</text:span></text:p>
        </text:list-item>
        <text:list-item>
          <text:p text:style-name="P36"><text:span text:style-name="T37">d</text:span><text:span text:style-name="T38">oświadczenie osób wyznaczonych do realizacji zamówienia - 4</text:span></text:p>
        </text:list-item>
      </text:list>
      <text:p text:style-name="P39"><text:span text:style-name="T40"><text:s text:c="17"/>(ilość opracowań lub zmian miejscowego planu zagospodarowania przestrzennego zadeklarowana w ofercie, a w których uczestniczyła osoba wskazana do realizacji p</text:span><text:span text:style-name="T41">rzedmiotu zamówienia</text:span><text:span text:style-name="T42">)</text:span></text:p>
      <text:p text:style-name="P43"/>
      <text:p text:style-name="P44">Streszczenie oceny złożonych ofert niepodlegających odrzuceniu zawierające przyznaną punktację w każdym kryterium oceny ofert i łączną punktację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>Lp.</text:p>
          </table:table-cell>
          <table:table-cell table:style-name="TableCell59" table:number-rows-spanned="2">
            <text:p text:style-name="P60"/>
            <text:p text:style-name="P61">Nr<text:s/></text:p>
            <text:p text:style-name="P62">oferty</text:p>
          </table:table-cell>
          <table:table-cell table:style-name="TableCell63" table:number-rows-spanned="2">
            <text:p text:style-name="P64"/>
            <text:p text:style-name="P65">Firma (nazwa) Wykonawcy</text:p>
          </table:table-cell>
          <table:table-cell table:style-name="TableCell66" table:number-columns-spanned="2">
            <text:p text:style-name="P67">Kryterium cena - 60%</text:p>
          </table:table-cell>
          <table:covered-table-cell/>
          <table:table-cell table:style-name="TableCell68" table:number-columns-spanned="3">
            <text:p text:style-name="P69">Kryterium –<text:s/>doświadczenie osób wyznaczonych do realizacji zamówienia - 40%</text:p>
            <text:p text:style-name="P70"><text:span text:style-name="T71">(</text:span><text:span text:style-name="T72">ilość opracowań lub zmian miejscowego planu zagospodarowania przestrzennego zadeklarowana w ofercie, a w których uczestniczyła osoba wskazana do realizacji przedmiotu zamówienia</text:span><text:span text:style-name="T73">)</text:span></text:p>
          </table:table-cell>
          <table:covered-table-cell/>
          <table:covered-table-cell/>
          <table:table-cell table:style-name="TableCell74" table:number-rows-spanned="2">
            <text:p text:style-name="P75">Łączna punktacj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Cena ofertowa brutto (PLN)</text:p>
            <text:p text:style-name="P82"/>
          </table:table-cell>
          <table:table-cell table:style-name="TableCell83">
            <text:p text:style-name="P84">Uzyskana ilość punktów</text:p>
          </table:table-cell>
          <table:table-cell table:style-name="TableCell85">
            <text:p text:style-name="P86">Ilość zadeklarowana w ofercie</text:p>
          </table:table-cell>
          <table:table-cell table:style-name="TableCell87">
            <text:p text:style-name="P88">Ilość przyjęta do faktycznej oceny</text:p>
          </table:table-cell>
          <table:table-cell table:style-name="TableCell89">
            <text:p text:style-name="P90">Uzyskana ilość punktów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Przedsiębiorstwo Gospodarki Gruntami „TOPOZ” Maciej Wronka</text:p>
            <text:p text:style-name="P99">ul. Pluszna 19, Pluski, 11-034 Stawiguda,<text:s/></text:p>
            <text:p text:style-name="P100">NIP 7393020462</text:p>
          </table:table-cell>
          <table:table-cell table:style-name="TableCell101">
            <text:p text:style-name="P102">61 967,40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0,00</text:p>
          </table:table-cell>
          <table:table-cell table:style-name="TableCell111">
            <text:p text:style-name="P112">100,00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BUDPLAN Sp. z o.o.</text:p>
            <text:p text:style-name="P120">ul. Kordeckiego 20, 04-327 Warszawa</text:p>
            <text:p text:style-name="P121">NIP 5271107422</text:p>
          </table:table-cell>
          <table:table-cell table:style-name="TableCell122">
            <text:p text:style-name="P123">67 281,00</text:p>
          </table:table-cell>
          <table:table-cell table:style-name="TableCell124">
            <text:p text:style-name="P125">55,27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40,00</text:p>
          </table:table-cell>
          <table:table-cell table:style-name="TableCell132">
            <text:p text:style-name="P133">95,27</text:p>
          </table:table-cell>
        </table:table-row>
      </table:table>
      <text:p text:style-name="P134"/>
      <text:p text:style-name="P135"><text:span text:style-name="T136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style:font-name="Symbol" fo:font-weight="normal" style:font-weight-asian="normal" fo:font-style="normal" style:font-style-asian="normal"/>
    </style:style>
    <style:style style:name="WW_CharLFO19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9LVL4" style:family="text">
      <style:text-properties style:text-line-through-type="none"/>
    </style:style>
    <text:list-style style:name="WWNum1" style:display-name="WWNum1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9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0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1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1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3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5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6LVL1" style:family="text">
      <style:text-properties style:font-name="Wingdings" style:font-name-complex="Wingdings" fo:language="pl" fo:country="PL"/>
    </style:style>
    <style:style style:name="WW_CharLFO36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6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3-24T10:12:00Z</meta:creation-date>
    <dc:date>2022-03-25T07:43:00Z</dc:date>
    <meta:print-date>2022-03-25T06:13:00Z</meta:print-date>
    <meta:template xlink:href="Normal" xlink:type="simple"/>
    <meta:editing-cycles>8</meta:editing-cycles>
    <meta:editing-duration>PT1320S</meta:editing-duration>
    <meta:user-defined meta:name="Jolanta Sztabińska"/>
    <meta:document-statistic meta:page-count="1" meta:paragraph-count="4" meta:word-count="310" meta:character-count="2171" meta:row-count="15" meta:non-whitespace-character-count="1865"/>
  </office:meta>
</office:document-meta>
</file>