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4423in" style:use-optimal-column-width="false"/>
    </style:style>
    <style:style style:name="TableColumn27" style:family="table-column">
      <style:table-column-properties style:column-width="1.4791in" style:use-optimal-column-width="false"/>
    </style:style>
    <style:style style:name="TableColumn28" style:family="table-column">
      <style:table-column-properties style:column-width="1.4791in" style:use-optimal-column-width="false"/>
    </style:style>
    <style:style style:name="Table24" style:family="table">
      <style:table-properties style:width="7.1881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4" style:parent-style-name="Normalny" style:family="paragraph">
      <style:paragraph-properties text:number-lines="false" fo:text-align="center"/>
      <style:text-properties style:font-weight-complex="bold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74" style:parent-style-name="Normalny" style:family="paragraph">
      <style:paragraph-properties text:number-lines="false" fo:text-align="center"/>
    </style:style>
    <style:style style:name="T75" style:parent-style-name="Domyślnaczcionkaakapitu" style:family="text">
      <style:text-properties style:font-weight-complex="bold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.....03.2022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Wykonanie monitoringu zrekultywowanych składowisk odpadów na<text:s/></text:span><text:span text:style-name="T8">terenie Gminy Gołdap”,</text:span><text:span text:style-name="T9"><text:s/></text:span>oferta złożona przez:</text:p>
      <text:p text:style-name="Standard"/>
      <text:p text:style-name="P10">Przedsiębiorstwo Geologiczne Sp. z o.o.</text:p>
      <text:p text:style-name="P11">ul. Hauke Bosaka 3A, 25-214 Kielce</text:p>
      <text:p text:style-name="P12"/>
      <text:p text:style-name="P13">uznana została za najkorzystniejszą i wybrana do realizacji ww. zamówienia, za cenę ofertową w wysokości<text:s/><text:span text:style-name="T14">12 976,50</text:span><text:span text:style-name="T15"><text:s/>zł brutto<text:s/></text:span><text:span text:style-name="T16">(słownie:<text:s/></text:span><text:span text:style-name="T17">dwanaście tysięcy dziewięćset siedemdziesiąt sześć</text:span><text:span text:style-name="T18"><text:s/></text:span><text:span text:style-name="T19">50</text:span><text:span text:style-name="T20">/100 zł brutto).<text:s/></text:span>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<text:bookmark-start text:name="_Hlk517690539"/>2.</text:p>
          </table:table-cell>
          <table:table-cell table:style-name="TableCell42">
            <text:p text:style-name="P43">Przedsiębiorstwo Geologiczne Sp. z o.o.</text:p>
            <text:p text:style-name="P44">ul. Hauke Bosaka 3A, 25-214 Kielce</text:p>
          </table:table-cell>
          <table:table-cell table:style-name="TableCell45">
            <text:p text:style-name="P46">12 976,50</text:p>
          </table:table-cell>
          <table:table-cell table:style-name="TableCell47">
            <text:p text:style-name="P48">100,00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Eurofins OBiKŚ Polska Sp. z o.o.<text:s/></text:p>
            <text:p text:style-name="P54">ul. Owocowa 8, 40-158 Katowice</text:p>
          </table:table-cell>
          <table:table-cell table:style-name="TableCell55">
            <text:p text:style-name="P56">13 111,80</text:p>
          </table:table-cell>
          <table:table-cell table:style-name="TableCell57">
            <text:p text:style-name="P58">98,97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GBA Polska Sp. z o.o.</text:p>
            <text:p text:style-name="P64">Łajski, ul. Kościelna 2A, 05-119 Legionowo</text:p>
          </table:table-cell>
          <table:table-cell table:style-name="TableCell65">
            <text:p text:style-name="P66">13 179,45</text:p>
          </table:table-cell>
          <table:table-cell table:style-name="TableCell67">
            <text:p text:style-name="P68">98,46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J.S. HAMILTON POLAND Sp. z o.o.</text:p>
            <text:p text:style-name="P74"><text:span text:style-name="T75">ul. Chwaszczyńska 180, 81-571 Gdynia</text:span></text:p>
          </table:table-cell>
          <table:table-cell table:style-name="TableCell76">
            <text:p text:style-name="P77">21 684,90</text:p>
          </table:table-cell>
          <table:table-cell table:style-name="TableCell78">
            <text:p text:style-name="P79">59,84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INNEKO Sp. z o.o.<text:s/></text:p>
            <text:p text:style-name="P85">ul. Teatralna 49, 66-400 Gorzów Wielkopolski</text:p>
          </table:table-cell>
          <table:table-cell table:style-name="TableCell86" table:number-columns-spanned="2">
            <text:p text:style-name="P87">Oferta odrzucona</text:p>
          </table:table-cell>
          <table:covered-table-cell/>
        </table:table-row>
      </table:table>
      <text:p text:style-name="P88"><text:bookmark-end text:name="_Hlk517690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3-29T07:14:00Z</meta:creation-date>
    <dc:date>2022-03-29T07:14:00Z</dc:date>
    <meta:print-date>2022-03-29T07:1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3" meta:character-count="1140" meta:row-count="8" meta:non-whitespace-character-count="979"/>
  </office:meta>
</office:document-meta>
</file>