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-asian="Tahoma" style:font-name-complex="Tahoma" fo:background-color="#FFFFFF"/>
    </style:style>
    <style:style style:name="T8" style:parent-style-name="Domyślnaczcionkaakapitu" style:family="text">
      <style:text-properties style:font-name-asian="Tahoma" style:font-name-complex="Tahoma" fo:background-color="#FFFFFF"/>
    </style:style>
    <style:style style:name="T9" style:parent-style-name="Domyślnaczcionkaakapitu" style:family="text">
      <style:text-properties style:font-name-asian="Tahoma" style:font-name-complex="Tahoma" fo:background-color="#FFFFFF"/>
    </style:style>
    <style:style style:name="T10" style:parent-style-name="Domyślnaczcionkaakapitu" style:family="text">
      <style:text-properties style:font-name-asian="Tahoma" style:font-name-complex="Tahoma" fo:background-color="#FFFFFF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P17" style:parent-style-name="Standard" style:family="paragraph">
      <style:paragraph-properties fo:text-align="justify" style:line-height-at-least="0.0694in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3.4423in" style:use-optimal-column-width="false"/>
    </style:style>
    <style:style style:name="TableColumn21" style:family="table-column">
      <style:table-column-properties style:column-width="1.4791in" style:use-optimal-column-width="false"/>
    </style:style>
    <style:style style:name="Table18" style:family="table">
      <style:table-properties style:width="5.709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35" style:parent-style-name="Normalny" style:family="paragraph">
      <style:paragraph-properties text:number-lines="false" fo:text-align="center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3" style:parent-style-name="Normalny" style:family="paragraph">
      <style:paragraph-properties text:number-lines="false" fo:text-align="center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51" style:parent-style-name="Normalny" style:family="paragraph">
      <style:paragraph-properties text:number-lines="false" fo:text-align="center"/>
    </style:style>
    <style:style style:name="T52" style:parent-style-name="Domyślnaczcionkaakapitu" style:family="text">
      <style:text-properties style:font-weight-complex="bold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60" style:parent-style-name="Normalny" style:family="paragraph">
      <style:paragraph-properties text:number-lines="false" fo:text-align="center"/>
    </style:style>
    <style:style style:name="T61" style:parent-style-name="Domyślnaczcionkaakapitu" style:family="text">
      <style:text-properties style:font-weight-complex="bold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</style:style>
    <style:style style:name="P69" style:parent-style-name="Normalny" style:family="paragraph">
      <style:paragraph-properties text:number-lines="false" fo:text-align="center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</style:style>
    <style:style style:name="P72" style:parent-style-name="Standard" style:list-style-name="WW8Num2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7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fo:font-style="italic" style:font-style-asian="italic" style:font-style-complex="italic" fo:color="#FF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15.03.2022<text:s/>r.</text:p>
      <text:p text:style-name="Standard"/>
      <text:p text:style-name="P2"/>
      <text:p text:style-name="P3"/>
      <text:p text:style-name="P4"><text:tab/><text:tab/><text:tab/><text:tab/><text:tab/>Informacja z otwarcia ofert</text:p>
      <text:p text:style-name="Standard"/>
      <text:p text:style-name="Standard"/>
      <text:p text:style-name="P5">Zamawiający informuje, iż w wyniku zapytania ofertowego<text:s/><text:bookmark-start text:name="_Hlk517687008"/>pn.<text:span text:style-name="T6">: „Wykonanie monitoringu zrekultywowanych składowisk odpadów na terenie Gminy Gołdap”</text:span><text:s/><text:span text:style-name="T7">w<text:s/></text:span><text:span text:style-name="T8">wyznaczonym terminie składania ofert tj.: do<text:s/></text:span><text:span text:style-name="T9">15.03.2022</text:span><text:span text:style-name="T10"><text:s/>r. do godz. 10.00, wpłynęło</text:span><text:bookmark-start text:name="_Hlk514068774"/><text:span text:style-name="T11"><text:s/></text:span><text:span text:style-name="T12">pięć</text:span><text:span text:style-name="T13"><text:s/></text:span><text:span text:style-name="T14">ofert<text:s/></text:span><text:span text:style-name="T15">złożonych przez</text:span><text:bookmark-end text:name="_Hlk514068774"/><text:span text:style-name="T16">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r oferty</text:p>
          </table:table-cell>
          <table:table-cell table:style-name="TableCell25">
            <text:p text:style-name="P26">Nazwa (firma), siedziba i adres wykonawcy</text:p>
          </table:table-cell>
          <table:table-cell table:style-name="TableCell27">
            <text:p text:style-name="P28">Oferowana cena</text:p>
            <text:p text:style-name="P29">(zł brutto)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Eurofins OBiKŚ Polska Sp. z o.o.<text:s/></text:p>
            <text:p text:style-name="P35">ul. Owocowa 8, 40-158 Katowice</text:p>
          </table:table-cell>
          <table:table-cell table:style-name="TableCell36">
            <text:p text:style-name="P37">13 111,80</text:p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Przedsiębiorstwo Geologiczne Sp. z o.o.</text:p>
            <text:p text:style-name="P43">ul. Hauke Bosaka 3A, 25-214 Kielce</text:p>
          </table:table-cell>
          <table:table-cell table:style-name="TableCell44">
            <text:p text:style-name="P45">12 976,50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GBA Polska Sp. z o.o.</text:p>
            <text:p text:style-name="P51"><text:span text:style-name="T52">Łajski, ul. Kościelna 2A, 05-119 Legionowo</text:span></text:p>
          </table:table-cell>
          <table:table-cell table:style-name="TableCell53">
            <text:p text:style-name="P54">13 179,45</text:p>
          </table:table-cell>
        </table:table-row>
        <table:table-row table:style-name="TableRow55">
          <table:table-cell table:style-name="TableCell56">
            <text:p text:style-name="P57"><text:bookmark-start text:name="_Hlk517690539"/>4.</text:p>
          </table:table-cell>
          <table:table-cell table:style-name="TableCell58">
            <text:p text:style-name="P59">J.S. HAMILTON POLAND Sp. z o.o.</text:p>
            <text:p text:style-name="P60"><text:span text:style-name="T61">ul. Chwaszczyńska 180, 81-571 Gdynia</text:span></text:p>
          </table:table-cell>
          <table:table-cell table:style-name="TableCell62">
            <text:p text:style-name="P63">21 684,90</text:p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INNEKO Sp. z o.o.<text:s/></text:p>
            <text:p text:style-name="P69">ul. Teatralna 49, 66-400 Gorzów Wielkopolski</text:p>
          </table:table-cell>
          <table:table-cell table:style-name="TableCell70">
            <text:p text:style-name="P71">12 000,00</text:p>
          </table:table-cell>
        </table:table-row>
      </table:table>
      <text:list text:style-name="WW8Num2" text:continue-numbering="true">
        <text:list-item>
          <text:p text:style-name="P72"><text:bookmark-end text:name="_Hlk517687008"/><text:bookmark-end text:name="_Hlk517690539"/></text:p>
        </text:list-item>
      </text:list>
      <text:p text:style-name="P73"/>
      <text:p text:style-name="P74"/>
      <text:p text:style-name="P75"><text:span text:style-name="T76">Z up. BURMISTRZA</text:span></text:p>
      <text:p text:style-name="P77"/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8"/></text:span><text:span text:style-name="T87">mgr inż. Magda Zymkowska</text:span></text:p>
      <text:p text:style-name="P88"><text:tab/><text:tab/><text:tab/><text:tab/><text:tab/><text:tab/><text:tab/><text:tab/><text:tab/><text:s/>główny specjalista</text:p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12"/>ds. usług komunalnych</text:span></text:p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2-03-15T09:42:00Z</meta:creation-date>
    <dc:date>2022-03-15T09:42:00Z</dc:date>
    <meta:print-date>2022-03-15T09:38:00Z</meta:print-date>
    <meta:template xlink:href="Normal" xlink:type="simple"/>
    <meta:editing-cycles>2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7" meta:character-count="959" meta:row-count="6" meta:non-whitespace-character-count="823"/>
  </office:meta>
</office:document-meta>
</file>