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11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3.6423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19" style:family="table">
      <style:table-properties style:width="6.3993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34in solid #000000" style:writing-mode="lr-tb" fo:padding-top="0in" fo:padding-left="0.0069in" fo:padding-bottom="0in" fo:padding-right="0.0069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1" style:parent-style-name="Normalny" style:family="paragraph">
      <style:paragraph-properties text:number-lines="false" fo:text-align="center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Gołdap, dn. .......03.2022 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Wykonanie monitoring wód jeziora Gołdap”</text:span><text:span text:style-name="T8">,</text:span><text:span text:style-name="T9"><text:s/></text:span>oferta złożona<text:s/>przez:</text:p>
      <text:p text:style-name="Standard"/>
      <text:p text:style-name="P10">ARTH AQUA REVITA</text:p>
      <text:p text:style-name="P11">TOMASZ HEESE</text:p>
      <text:p text:style-name="P12">ul. Mahoniowa 10, 75-639 Koszalin</text:p>
      <text:p text:style-name="P13"/>
      <text:p text:style-name="P14">uznana została za najkorzystniejszą i wybrana do realizacji ww. zamówienia, za cenę ofertową w wysokości<text:s/><text:span text:style-name="T15">52 000,00 zł brutto (słownie: pięćdziesiąt dwa tysiące 00/100 zł brutto).<text:s/></text:span></text:p>
      <text:p text:style-name="P16"/>
      <text:p text:style-name="P17">Zestawienie złożonych ofert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 oferty</text:p>
          </table:table-cell>
          <table:table-cell table:style-name="TableCell27">
            <text:p text:style-name="P28">Nazwa (firma), siedziba i adres wykonawcy</text:p>
          </table:table-cell>
          <table:table-cell table:style-name="TableCell29">
            <text:p text:style-name="P30">Oferowana cena</text:p>
            <text:p text:style-name="P31">(zł brutto)</text:p>
          </table:table-cell>
          <table:table-cell table:style-name="TableCell32">
            <text:p text:style-name="P33">Uzyskana ilość</text:p>
            <text:p text:style-name="P34"><text:s/>(pkt)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ARTH AQUA REVITA<text:s/></text:p>
            <text:p text:style-name="P40">TOMASZ HEESE</text:p>
            <text:p text:style-name="P41">ul. Mahoniowa 10, 75-639 Koszalin</text:p>
          </table:table-cell>
          <table:table-cell table:style-name="TableCell42">
            <text:p text:style-name="P43">52 000,00</text:p>
          </table:table-cell>
          <table:table-cell table:style-name="TableCell44">
            <text:p text:style-name="P45">100,00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2-03-22T09:27:00Z</meta:creation-date>
    <dc:date>2022-03-22T13:11:00Z</dc:date>
    <meta:print-date>2022-03-22T13:07:00Z</meta:print-date>
    <meta:template xlink:href="Normal" xlink:type="simple"/>
    <meta:editing-cycles>3</meta:editing-cycles>
    <meta:editing-duration>PT3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00" meta:character-count="703" meta:row-count="5" meta:non-whitespace-character-count="604"/>
  </office:meta>
</office:document-meta>
</file>