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Tahoma" style:font-name-complex="Tahoma" fo:background-color="#FFFFFF"/>
    </style:style>
    <style:style style:name="T8" style:parent-style-name="Domyślnaczcionkaakapitu" style:family="text">
      <style:text-properties style:font-name-asian="Tahoma" style:font-name-complex="Tahoma" fo:background-color="#FFFFFF"/>
    </style:style>
    <style:style style:name="T9" style:parent-style-name="Domyślnaczcionkaakapitu" style:family="text">
      <style:text-properties style:font-name-asian="Tahoma" style:font-name-complex="Tahoma" fo:background-color="#FFFFFF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P21" style:parent-style-name="Standard" style:family="paragraph">
      <style:paragraph-properties fo:text-align="justify" style:line-height-at-least="0.0694in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2.9145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22" style:family="table">
      <style:table-properties style:width="5.4361in" fo:margin-left="0.565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P43" style:parent-style-name="Standard" style:list-style-name="WW8Num2" style:family="paragraph">
      <style:paragraph-properties fo:text-align="justify"/>
    </style:style>
    <style:style style:name="P44" style:parent-style-name="Standard" style:list-style-name="WW8Num2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22.03.2022<text:s/>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Standard"/>
      <text:p text:style-name="P5">Zamawiający informuje, iż w wyniku zapytania ofertowego<text:s/><text:bookmark-start text:name="_Hlk517687008"/>pn.<text:span text:style-name="T6">: „Wykonania monitoringu wód jeziora Gołdap”</text:span><text:s/><text:span text:style-name="T7">w wyznaczonym terminie składania ofert tj.: do<text:s/></text:span><text:span text:style-name="T8">22</text:span><text:span text:style-name="T9">.03.202</text:span><text:span text:style-name="T10">2</text:span><text:span text:style-name="T11"><text:s/>r. do godz. 10.00, wpłynęł</text:span><text:span text:style-name="T12">a</text:span><text:span text:style-name="T13"><text:s/></text:span><text:bookmark-start text:name="_Hlk514068774"/><text:span text:style-name="T14">jedna</text:span><text:span text:style-name="T15"><text:s/>ofert</text:span><text:span text:style-name="T16">a</text:span><text:span text:style-name="T17"><text:s/>złożon</text:span><text:span text:style-name="T18">a</text:span><text:span text:style-name="T19"><text:s/>przez</text:span><text:bookmark-end text:name="_Hlk514068774"/><text:span text:style-name="T20">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r oferty</text:p>
          </table:table-cell>
          <table:table-cell table:style-name="TableCell29">
            <text:p text:style-name="P30">Nazwa (firma), siedziba i adres wykonawcy</text:p>
          </table:table-cell>
          <table:table-cell table:style-name="TableCell31">
            <text:p text:style-name="P32">Oferowana cena</text:p>
            <text:p text:style-name="P33">(zł brutto)</text:p>
          </table:table-cell>
        </table:table-row>
        <table:table-row table:style-name="TableRow34">
          <table:table-cell table:style-name="TableCell35">
            <text:p text:style-name="P36"><text:bookmark-start text:name="_Hlk517690539"/>1.</text:p>
          </table:table-cell>
          <table:table-cell table:style-name="TableCell37">
            <text:p text:style-name="P38">ARTH AQUA REVITA<text:s/></text:p>
            <text:p text:style-name="P39">TOMASZ HEESE</text:p>
            <text:p text:style-name="P40">ul. Mahoniowa 10, 75-639 Koszalin</text:p>
          </table:table-cell>
          <table:table-cell table:style-name="TableCell41">
            <text:p text:style-name="P42">52 000,00</text:p>
          </table:table-cell>
        </table:table-row>
      </table:table>
      <text:list text:style-name="WW8Num2" text:continue-numbering="true">
        <text:list-item>
          <text:p text:style-name="P43"><text:bookmark-end text:name="_Hlk517687008"/><text:bookmark-end text:name="_Hlk517690539"/></text:p>
        </text:list-item>
        <text:list-item>
          <text:p text:style-name="P44"/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3-22T13:05:00Z</meta:creation-date>
    <dc:date>2022-03-22T13:05:00Z</dc:date>
    <meta:print-date>2020-03-26T09:42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65" meta:character-count="460" meta:row-count="3" meta:non-whitespace-character-count="396"/>
  </office:meta>
</office:document-meta>
</file>