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4" style:parent-style-name="Podtytuł" style:family="paragraph">
      <style:text-properties style:font-name-asian="Tahoma" style:font-name-complex="Tahoma" fo:font-size="12pt" style:font-size-asian="12pt"/>
    </style:style>
    <style:style style:name="P5" style:parent-style-name="Normalny" style:family="paragraph">
      <style:text-properties style:font-name-asian="Tahoma"/>
    </style:style>
    <style:style style:name="P6" style:parent-style-name="Normalny" style:family="paragraph">
      <style:text-properties style:font-name-asian="Tahoma"/>
    </style:style>
    <style:style style:name="P7" style:parent-style-name="Normalny" style:family="paragraph">
      <style:paragraph-properties fo:text-align="center"/>
      <style:text-properties style:font-name-asian="Tahoma" fo:font-style="italic" style:font-style-asian="italic" style:font-style-complex="italic" fo:font-size="8pt" style:font-size-asian="8pt" style:font-size-complex="8pt"/>
    </style:style>
    <style:style style:name="P8" style:parent-style-name="Normalny" style:family="paragraph">
      <style:text-properties style:font-name-asian="Tahoma"/>
    </style:style>
    <style:style style:name="P9" style:parent-style-name="Normalny" style:family="paragraph">
      <style:text-properties style:font-name-asian="Tahoma"/>
    </style:style>
    <style:style style:name="P10" style:parent-style-name="Normalny" style:family="paragraph">
      <style:text-properties style:font-name-asian="Tahoma"/>
    </style:style>
    <style:style style:name="P11" style:parent-style-name="Normalny" style:family="paragraph">
      <style:text-properties style:font-name-asian="Tahoma"/>
    </style:style>
    <style:style style:name="T12" style:parent-style-name="Domyślnaczcionkaakapitu" style:family="text">
      <style:text-properties style:font-name-asian="Tahoma"/>
    </style:style>
    <style:style style:name="T13" style:parent-style-name="Domyślnaczcionkaakapitu" style:family="text">
      <style:text-properties style:font-name-asian="Tahoma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-asian="Tahoma" fo:font-style="italic" style:font-style-asian="italic" style:font-style-complex="italic" fo:font-size="8pt" style:font-size-asian="8pt" style:font-size-complex="8pt"/>
    </style:style>
    <style:style style:name="P1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language-asian="hi" style:country-asian="IN"/>
    </style:style>
    <style:style style:name="T19" style:parent-style-name="Domyślnaczcionkaakapitu" style:family="text">
      <style:text-properties fo:font-weight="bold" style:font-weight-asian="bold" style:language-asian="hi" style:country-asian="IN"/>
    </style:style>
    <style:style style:name="T20" style:parent-style-name="Domyślnaczcionkaakapitu" style:family="text">
      <style:text-properties style:font-name-asian="Tahoma" style:font-name-complex="Tahoma" fo:font-weight="bold" style:font-weight-asian="bold" style:font-weight-complex="bold" style:letter-kerning="true"/>
    </style:style>
    <style:style style:name="T21" style:parent-style-name="Domyślnaczcionkaakapitu" style:family="text">
      <style:text-properties fo:font-weight="bold" style:font-weight-asian="bold" style:language-asian="hi" style:country-asian="IN"/>
    </style:style>
    <style:style style:name="T22" style:parent-style-name="Domyślnaczcionkaakapitu" style:family="text">
      <style:text-properties fo:font-weight="bold" style:font-weight-asian="bold" style:language-asian="hi" style:country-asian="IN"/>
    </style:style>
    <style:style style:name="T23" style:parent-style-name="Domyślnaczcionkaakapitu" style:family="text">
      <style:text-properties style:font-name-asian="Tahoma" style:font-name-complex="Tahoma"/>
    </style:style>
    <style:style style:name="P2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ahoma"/>
    </style:style>
    <style:style style:name="T27" style:parent-style-name="Domyślnaczcionkaakapitu" style:family="text">
      <style:text-properties style:font-name-asian="Tahoma" style:font-name-complex="Tahoma"/>
    </style:style>
    <style:style style:name="P2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ahoma" style:font-name-complex="Times New Roman"/>
    </style:style>
    <style:style style:name="T30" style:parent-style-name="Domyślnaczcionkaakapitu" style:family="text">
      <style:text-properties style:font-name-asian="Tahoma" style:font-name-complex="Times New Roman"/>
    </style:style>
    <style:style style:name="T31" style:parent-style-name="Domyślnaczcionkaakapitu" style:family="text">
      <style:text-properties style:language-asian="hi" style:country-asian="IN"/>
    </style:style>
    <style:style style:name="TableColumn33" style:family="table-column">
      <style:table-column-properties style:column-width="3.6159in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0555in"/>
    </style:style>
    <style:style style:name="Table32" style:family="table">
      <style:table-properties style:width="6.8375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148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style:line-height-at-least="0.1388in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Normalny" style:family="paragraph">
      <style:paragraph-properties fo:text-align="justify" fo:line-height="150%"/>
      <style:text-properties style:font-name-asian="Times New Roman"/>
    </style:style>
    <style:style style:name="P210" style:parent-style-name="Normalny" style:family="paragraph">
      <style:paragraph-properties fo:text-align="justify" fo:line-height="150%"/>
      <style:text-properties style:font-name-asian="Times New Roman"/>
    </style:style>
    <style:style style:name="P211" style:parent-style-name="Normalny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212" style:parent-style-name="Normalny" style:family="paragraph">
      <style:paragraph-properties fo:text-align="justify" style:line-height-at-least="0.1388in" fo:margin-left="0.0104in">
        <style:tab-stops>
          <style:tab-stop style:type="center" style:position="3.8895in"/>
          <style:tab-stop style:type="right" style:position="7.0395in"/>
        </style:tab-stops>
      </style:paragraph-properties>
    </style:style>
    <style:style style:name="T213" style:parent-style-name="Domyślnaczcionkaakapitu" style:family="text">
      <style:text-properties style:font-name-asian="Times New Roman" fo:font-size="11pt" style:font-size-asian="11pt" style:font-size-complex="11pt"/>
    </style:style>
    <style:style style:name="T21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215" style:parent-style-name="Normalny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216" style:parent-style-name="Normalny" style:family="paragraph">
      <style:paragraph-properties fo:text-align="justify" fo:line-height="150%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Normalny" style:family="paragraph">
      <style:paragraph-properties fo:text-align="justify" fo:line-height="150%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5" style:parent-style-name="Normalny" style:family="paragraph">
      <style:paragraph-properties fo:line-height="150%"/>
    </style:style>
    <style:style style:name="T226" style:parent-style-name="Domyślnaczcionkaakapitu" style:family="text">
      <style:text-properties style:font-name-asian="Times New Roman" fo:font-size="11pt" style:font-size-asian="11pt" style:font-size-complex="11pt"/>
    </style:style>
    <style:style style:name="T227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P22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29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P230" style:parent-style-name="Normalny" style:family="paragraph">
      <style:paragraph-properties fo:line-height="150%"/>
      <style:text-properties style:font-name-asian="Times New Roman" fo:font-size="11pt" style:font-size-asian="11pt" style:font-size-complex="11pt" fo:background-color="#FFFFFF"/>
    </style:style>
    <style:style style:name="P231" style:parent-style-name="Normalny" style:family="paragraph">
      <style:paragraph-properties fo:line-height="150%"/>
    </style:style>
    <style:style style:name="T232" style:parent-style-name="Domyślnaczcionkaakapitu" style:family="text">
      <style:text-properties style:font-name-asian="Times New Roman" fo:font-size="11pt" style:font-size-asian="11pt" style:font-size-complex="11pt" fo:background-color="#FFFFFF"/>
    </style:style>
    <style:style style:name="T233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P234" style:parent-style-name="Normalny" style:family="paragraph">
      <style:paragraph-properties fo:text-align="justify" style:line-height-at-least="0.1388in"/>
      <style:text-properties fo:font-size="11pt" style:font-size-asian="11pt" style:font-size-complex="11pt" style:language-asian="hi" style:country-asian="IN"/>
    </style:style>
    <style:style style:name="P235" style:parent-style-name="Normalny" style:family="paragraph">
      <style:paragraph-properties fo:text-align="justify" style:line-height-at-least="0.1388in"/>
      <style:text-properties fo:font-size="11pt" style:font-size-asian="11pt" style:font-size-complex="11pt" style:language-asian="hi" style:country-asian="IN"/>
    </style:style>
    <style:style style:name="P236" style:parent-style-name="Normalny" style:family="paragraph">
      <style:paragraph-properties fo:text-align="justify" style:line-height-at-least="0.1388in"/>
    </style:style>
    <style:style style:name="T237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T238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T239" style:parent-style-name="Domyślnaczcionkaakapitu" style:family="text">
      <style:text-properties fo:font-style="italic" style:font-style-asian="italic" style:font-style-complex="italic" fo:font-size="11pt" style:font-size-asian="11pt" style:font-size-complex="11pt" style:language-asian="hi" style:country-asian="IN"/>
    </style:style>
    <style:style style:name="T240" style:parent-style-name="Domyślnaczcionkaakapitu" style:family="text">
      <style:text-properties fo:font-size="11pt" style:font-size-asian="11pt" style:font-size-complex="11pt" style:language-asian="hi" style:country-asian="IN"/>
    </style:style>
    <style:style style:name="P241" style:parent-style-name="Normalny" style:family="paragraph">
      <style:paragraph-properties fo:text-align="justify" style:line-height-at-least="0.1388in"/>
      <style:text-properties fo:font-size="11pt" style:font-size-asian="11pt" style:font-size-complex="11pt" style:language-asian="hi" style:country-asian="IN"/>
    </style:style>
    <style:style style:name="P242" style:parent-style-name="Normalny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24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 fo:background-color="#FFFFFF"/>
    </style:style>
    <style:style style:name="P24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 fo:background-color="#FFFFFF"/>
    </style:style>
    <style:style style:name="P245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46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47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48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49" style:parent-style-name="Normalny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25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11pt" style:font-size-asian="11pt" style:font-size-complex="11pt" fo:background-color="#FFFFFF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fo:color="#000000" fo:font-size="11pt" style:font-size-asian="11pt" style:font-size-complex="11pt"/>
    </style:style>
    <style:style style:name="T25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P259" style:parent-style-name="Normalny" style:family="paragraph">
      <style:paragraph-properties fo:text-align="justify" style:line-height-at-least="0.0694in"/>
    </style:style>
    <style:style style:name="T26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P263" style:parent-style-name="Normalny" style:family="paragraph">
      <style:paragraph-properties fo:text-align="justify" fo:line-height="115%"/>
    </style:style>
    <style:style style:name="T264" style:parent-style-name="Domyślnaczcionkaakapitu" style:family="text">
      <style:text-properties fo:color="#000000" fo:font-size="9pt" style:font-size-asian="9pt" style:font-size-complex="9pt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P26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26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/>
    </style:style>
    <style:style style:name="P26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style:font-name-asian="Times New Roman" fo:font-size="11pt" style:font-size-asian="11pt" style:font-size-complex="11pt"/>
    </style:style>
    <style:style style:name="P27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-asian="Times New Roman" fo:font-size="11pt" style:font-size-asian="11pt" style:font-size-complex="11pt"/>
    </style:style>
    <style:style style:name="P275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77" style:parent-style-name="Domyślnaczcionkaakapitu" style:family="text">
      <style:text-properties style:font-name-asian="Times New Roman" fo:font-size="11pt" style:font-size-asian="11pt" style:font-size-complex="11pt"/>
    </style:style>
    <style:style style:name="P27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-asian="Times New Roman" fo:font-size="11pt" style:font-size-asian="11pt" style:font-size-complex="11pt"/>
    </style:style>
    <style:style style:name="P28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3" style:parent-style-name="Domyślnaczcionkaakapitu" style:family="text">
      <style:text-properties style:font-name-asian="Times New Roman" fo:font-size="11pt" style:font-size-asian="11pt" style:font-size-complex="11pt"/>
    </style:style>
    <style:style style:name="P28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-asian="Times New Roman" fo:font-size="11pt" style:font-size-asian="11pt" style:font-size-complex="11pt"/>
    </style:style>
    <style:style style:name="P28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288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8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290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P291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93" style:parent-style-name="Normalny" style:family="paragraph">
      <style:paragraph-properties fo:widows="2" fo:orphans="2" fo:text-align="justify"/>
      <style:text-properties style:font-name-asian="Times New Roman" style:font-name-complex="Times New Roman" fo:color="#333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margin-bottom="0.0833in"/>
    </style:style>
    <style:style style:name="T295" style:parent-style-name="Domyślnaczcionkaakapitu" style:family="text">
      <style:text-properties style:font-name-asian="Times New Roman" style:font-name-complex="Arial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-asian="Times New Roman" style:font-name-complex="Arial" fo:font-weight="bold" style:font-weight-asian="bold" style:font-style-complex="italic" fo:font-size="10pt" style:font-size-asian="10pt" style:font-size-complex="10pt"/>
    </style:style>
    <style:style style:name="P29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29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 fo:background-color="#FFFFFF"/>
    </style:style>
    <style:style style:name="T299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300" style:parent-style-name="Normalny" style:family="paragraph">
      <style:text-properties style:font-name-asian="Times New Roman" fo:font-size="9pt" style:font-size-asian="9pt" style:font-size-complex="9pt" style:language-asian="hi" style:country-asian="IN"/>
    </style:style>
    <style:style style:name="P301" style:parent-style-name="Normalny" style:family="paragraph">
      <style:paragraph-properties fo:margin-left="3.4465in" fo:text-indent="0.4923in">
        <style:tab-stops/>
      </style:paragraph-properties>
    </style:style>
    <style:style style:name="T302" style:parent-style-name="Domyślnaczcionkaakapitu" style:family="text">
      <style:text-properties style:font-name-asian="Times New Roman" fo:font-size="9pt" style:font-size-asian="9pt" style:font-size-complex="9pt" style:language-asian="hi" style:country-asian="IN"/>
    </style:style>
    <style:style style:name="T303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4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5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6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7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8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09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10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11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312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313" style:parent-style-name="Normalny" style:family="paragraph">
      <style:text-properties fo:font-size="9pt" style:font-size-asian="9pt" style:font-size-complex="9pt"/>
    </style:style>
    <style:style style:name="P314" style:parent-style-name="Normalny" style:family="paragraph">
      <style:text-properties fo:font-size="9pt" style:font-size-asian="9pt" style:font-size-complex="9pt" style:language-asian="hi" style:country-asian="IN"/>
    </style:style>
    <style:style style:name="P315" style:parent-style-name="Normalny" style:family="paragraph">
      <style:text-properties fo:font-size="9pt" style:font-size-asian="9pt" style:font-size-complex="9pt" style:language-asian="hi" style:country-asian="IN"/>
    </style:style>
    <style:style style:name="P316" style:parent-style-name="Normalny" style:family="paragraph">
      <style:text-properties fo:font-size="9pt" style:font-size-asian="9pt" style:font-size-complex="9pt" style:language-asian="hi" style:country-asian="IN"/>
    </style:style>
    <style:style style:name="P317" style:parent-style-name="Normalny" style:family="paragraph">
      <style:paragraph-properties fo:widows="2" fo:orphans="2" fo:text-align="justify" style:vertical-align="auto" style:line-height-at-least="0.1388in"/>
    </style:style>
  </office:automatic-styles>
  <office:body>
    <office:text text:use-soft-page-breaks="true">
      <text:p text:style-name="P1">Załącznik nr 1<text:s/></text:p>
      <text:p text:style-name="P4">F O R M U L A R Z <text:s text:c="6"/>O F E R T Y</text:p>
      <text:p text:style-name="P5"><text:bookmark-start text:name="_Hlk534617969"/>Ja/ my* niżej podpisany/i<text:s/></text:p>
      <text:p text:style-name="P6">..................................................................................................................................................................</text:p>
      <text:p text:style-name="P7">(imię, nazwisko, stanowisko/ podstawa do reprezentacji)</text:p>
      <text:p text:style-name="P8"/>
      <text:p text:style-name="P9">działając w imieniu i na rzecz:<text:s/></text:p>
      <text:p text:style-name="P10">..................................................................................................................................................................</text:p>
      <text:p text:style-name="P11"/>
      <text:p text:style-name="Normalny"><text:span text:style-name="T12">...............................................................................................</text:span><text:span text:style-name="T13">...................................................................</text:span></text:p>
      <text:p text:style-name="P14"><text:span text:style-name="T15">(pełna nazwa Wykonawcy lub Wykonawców w przypadku składnia ofert przez podmioty występujące wspólnie o udzielenie zamówienia)</text:span></text:p>
      <text:p text:style-name="P16"/>
      <text:p text:style-name="P17"><text:span text:style-name="T18">Odpowiadając na ogłoszenie o zapytaniu ofertowym<text:s/></text:span><text:span text:style-name="T19">„</text:span><text:span text:style-name="T20">Świadczenie usług weterynaryjnych w ramach programu zapobiegania bezdomności zwierząt na terenie Gminy Gołdap</text:span><text:span text:style-name="T21">”.</text:span><text:span text:style-name="T22"><text:s/></text:span><text:span text:style-name="T23">Oferujemy wykonanie przedmiotu zamówienia za łączną cenę ryczałtową w wysokości:<text:s/></text:span></text:p>
      <text:p text:style-name="P24">........................................................................................................... zł ( wraz z podatkiem VAT)</text:p>
      <text:p text:style-name="P25"><text:span text:style-name="T26">(słownie.........................................................</text:span><text:span text:style-name="T27">...........................................................................zł),</text:span></text:p>
      <text:p text:style-name="P28"><text:span text:style-name="T29">która została obliczoną na podstawie poniższej tabeli<text:s/></text:span><text:span text:style-name="T30">przedstawiającej<text:s/></text:span><text:span text:style-name="T31">ceny jednostkowe na wykonanie poszczególnych usług:</text:span><text:bookmark-end text:name="_Hlk534617969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odzaj usługi weterynaryjnej</text:p>
          </table:table-cell>
          <table:table-cell table:style-name="TableCell40">
            <text:p text:style-name="P41">Prognozowana ilość</text:p>
            <text:p text:style-name="P42">(szt.)</text:p>
          </table:table-cell>
          <table:table-cell table:style-name="TableCell43">
            <text:p text:style-name="P44">Cena jednostkowa</text:p>
            <text:p text:style-name="P45">(w zł brutto)</text:p>
          </table:table-cell>
          <table:table-cell table:style-name="TableCell46">
            <text:p text:style-name="P47">Cena<text:s/></text:p>
            <text:p text:style-name="P48">(w zł brutto)</text:p>
            <text:p text:style-name="P49">[kol. 2 x 3]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><text:span text:style-name="T62">Czipowanie zwierzęcia (</text:span><text:span text:style-name="T63">Zamawiającego<text:s/></text:span><text:span text:style-name="T64">(wynagrodzenie obejmujące 100 % kosztów Zamawiającego)</text:span></text:p>
          </table:table-cell>
          <table:table-cell table:style-name="TableCell65">
            <text:p text:style-name="P66">25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Doba pobytu zwierzęcia w lecznicy zwierzęcia<text:s/></text:span><text:span text:style-name="T75">(wynagrodzenie obejmujące 100 % kosztów Zamawiającego)</text:span></text:p>
          </table:table-cell>
          <table:table-cell table:style-name="TableCell76">
            <text:p text:style-name="P77">3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Usypianie ślepych miotów zwierzęcia<text:s/></text:span><text:span text:style-name="T86">(wynagrodzenie obejmujące 100 % kosztów<text:s/></text:span><text:span text:style-name="T87">Zamawiającego)</text:span></text:p>
          </table:table-cell>
          <table:table-cell table:style-name="TableCell88">
            <text:p text:style-name="P89">2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bookmark-start text:name="_Hlk535834241"/><text:span text:style-name="T97">Sterylizacja kotki<text:s/></text:span><text:span text:style-name="T98">(wynagrodzenie obejmujące 100 % kosztów Zamawiającego)</text:span></text:p>
          </table:table-cell>
          <table:table-cell table:style-name="TableCell99">
            <text:p text:style-name="P100">2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Kastracja kota<text:s/></text:span><text:span text:style-name="T109">(wynagrodzenie obejmujące 100 % kosztów Zamawiającego)</text:span></text:p>
          </table:table-cell>
          <table:table-cell table:style-name="TableCell110">
            <text:p text:style-name="P111">9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bookmark-end text:name="_Hlk535834241"/><text:span text:style-name="T119">Sterylizacja suki do 15 kg, posiadającej właściciela<text:s/></text:span><text:span text:style-name="T120">(wynagrodzenie obejmujące 50 % kosztów Zamawiającego)</text:span></text:p>
          </table:table-cell>
          <table:table-cell table:style-name="TableCell121">
            <text:p text:style-name="P122">3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Sterylizacja suki 15-30 kg, posiadającej właściciela (wynagrodzenie obejmujące 50 % kosztów Zamawiającego)</text:span>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Sterylizacja suki pow. 30 kg, posiadającej właściciela (wynagrodzenie<text:s/></text:span><text:span text:style-name="T141">obejmujące 50 % kosztów Zamawiającego)</text:span>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Kastracja psa do 15 kg, posiadającego właściciela (wynagrodzenie obejmujące 50 % kosztów Zamawiającego)</text:span>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Kastracja psa 15-30 kg, posiadającego właściciela (wynagrodzenie obejmujące 50 % kosztów<text:s/></text:span><text:span text:style-name="T162">Zamawiającego)</text:span>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Kastracja psa pow. 30 kg, posiadającego właściciela (wynagrodzenie obejmujące 50 % kosztów Zamawiającego)</text:span>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Sterylizacja kotki posiadającej właściciela (wynagrodzenie obejmujące 50 % kosztów Zamawiającego)</text:span>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Kastracja kota<text:s/></text:span><text:span text:style-name="T193">posiadającego właściciela (wynagrodzenie obejmujące 50 % kosztów Zamawiającego)</text:span></text:p>
          </table:table-cell>
          <table:table-cell table:style-name="TableCell194">
            <text:p text:style-name="P195">1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Łączna cena: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Normalny"/>
      <text:p text:style-name="P205"><text:span text:style-name="T206">Wskazane ilości ww. zabiegów są ilościami orientacyjnymi, określającymi zakres zamówienia, który może ulec zmianie w zależności od bieżących<text:s/></text:span><text:span text:style-name="T207">potrzeb Zamawiającego z zastrzeżeniem, że z</text:span><text:span text:style-name="T208">abiegi będą wykonywane wyłącznie co do wysokości posiadanych przez gminę środków finansowych.</text:span></text:p>
      <text:p text:style-name="P209"/>
      <text:p text:style-name="P210"/>
      <text:soft-page-break/>
      <text:p text:style-name="P211">1. Oświadczamy, że zapoznaliśmy się z treścią zapytania ofertowego, nie wnosimy zastrzeżeń do jej treści oraz akceptujemy wszystkie warunki w niej zawarte. </text:p>
      <text:p text:style-name="P212"><text:span text:style-name="T213">2. Oświadczamy, że<text:s/></text:span><text:span text:style-name="T214">przychodna weterynaryjna/ zakład leczniczy dla zwierząt, położony <text:s text:c="56"/>w ……………………………….……………………………………..… .</text:span></text:p>
      <text:p text:style-name="P215">3. Oświadczamy, że uzyskaliśmy wszelkie<text:s/>informacje niezbędne do prawidłowego przygotowania <text:s text:c="38"/>i złożenia oferty. </text:p>
      <text:p text:style-name="P216"><text:span text:style-name="T217">4. Oświadczamy, że przedstawiony w<text:s/></text:span><text:span text:style-name="T218">Załączniku nr 3</text:span><text:span text:style-name="T219"><text:s/>do zapytania ofertowego wzór umowy został przez nas zaakceptowany. W przypadku wyboru<text:s/></text:span><text:span text:style-name="T220">naszej oferty zobowiązujemy się do zawarcia umowy na warunkach określonych we wzorze umowy, w miejscu i w terminie wyznaczonym przez zamawiającego.</text:span></text:p>
      <text:p text:style-name="P221"><text:span text:style-name="T222">5. Oświadczamy, że uważamy się związani niniejszą ofertą przez okres wskazany przez Zamawiającego tj.: przez</text:span><text:span text:style-name="T223"><text:s/></text:span><text:span text:style-name="T224">30 dni.</text:span></text:p>
      <text:p text:style-name="P225"><text:span text:style-name="T226">6.<text:s/></text:span><text:span text:style-name="T227">Oświadczamy, że prace objęte niniejszym zakresem zamówienia wykonamy<text:s/></text:span></text:p>
      <text:p text:style-name="P228"><text:span text:style-name="T229">- we własnym zakresie bez udziału podwykonawców*</text:span></text:p>
      <text:p text:style-name="P230">- z udziałem podwykonawców* ….............................................................................................................................. <text:s text:c="2"/>w następującej części: <text:s/>.......................................................................................................................</text:p>
      <text:p text:style-name="P231"><text:span text:style-name="T232">7</text:span><text:span text:style-name="T233">. Informujemy, że:</text:span></text:p>
      <text:p text:style-name="P234">a) wybór oferty będzie/ nie będzie* prowadził do<text:s/>powstania u Zamawiającego obowiązku podatkowego zgodnie z przepisami o podatku od towarów i usług,</text:p>
      <text:p text:style-name="P235">b) nazwa (rodzaj) towaru lub usługi, których dostawa lub świadczenie będą prowadziły do powstania obowiązku podatkowego ……………………………………………………………………… ,</text:p>
      <text:p text:style-name="P236"><text:span text:style-name="T237">c) wart</text:span><text:span text:style-name="T238">ość towaru lub usługi skutkująca powstaniem obowiązku podatkowego po stronie Zamawiającego to …........................... zł netto (</text:span><text:span text:style-name="T239">bez kwoty podatku</text:span><text:span text:style-name="T240">),</text:span></text:p>
      <text:p text:style-name="P241">d) jednocześnie wskazuję, że zgodnie z moja wiedzą w niniejszej procedurze zastosowanie będzie miała stawka podatku od towarów i usług o wielkości ………….. %.</text:p>
      <text:p text:style-name="P242"/>
      <text:p text:style-name="P243">8. Korespondencję związaną z niniejszym postępowaniem o udzielenie zamówienia publicznego należy kierować na:<text:s/></text:p>
      <text:p text:style-name="P244"/>
      <text:p text:style-name="P245">Adres: ………………………………………………………………………………………………….</text:p>
      <text:p text:style-name="P246">………………………………………………………..………………………………………………..</text:p>
      <text:p text:style-name="P247">REGON: ……………………………………………, NIP ………………………………………………</text:p>
      <text:p text:style-name="P248">tel. …………………………………………………..</text:p>
      <text:p text:style-name="P249">adres e-mail: …………………………………………………………….</text:p>
      <text:p text:style-name="P250"/>
      <text:p text:style-name="P251"><text:span text:style-name="T252">9. <text:s/>Oświadczam, że wypełniłem obowiązki informacyjne przewidziane w art. 13 lub art. 14 RODO</text:span><text:span text:style-name="T253">1)</text:span><text:span text:style-name="T254"><text:s/>wobec osób fizycznych,<text:s/></text:span><text:span text:style-name="T255">od których dane<text:s/></text:span><text:span text:style-name="T256">osobowe bezpośrednio lub pośrednio pozyskałem</text:span><text:span text:style-name="T257"><text:s/>w celu ubiegania się o udzielenie zamówienia publicznego w niniejszym postępowaniu</text:span><text:span text:style-name="T258">*</text:span></text:p>
      <text:p text:style-name="P259"><text:span text:style-name="T260">1)<text:s/></text:span><text:span text:style-name="T261">rozporządzenie Parlamentu Europejskiego i Rady (UE) 2016/679 z dnia 27 kwietnia 2016 r. w sprawie ochrony osób fizycznych <text:s/></text:span><text:span text:style-name="T262"><text:s text:c="17"/>w związku z przetwarzaniem danych osobowych i w sprawie swobodnego przepływu takich danych oraz uchylenia dyrektywy 95/46/WE (ogólne rozporządzenie o ochronie danych) (Dz. Urz. UE L 119 z 04.05.2016, str. 1).<text:s/></text:span></text:p>
      <text:p text:style-name="P263"><text:span text:style-name="T264">* W przypadku, gdy wykonawca<text:s/></text:span><text:span text:style-name="T265">nie przekazuje danych osobowych innych niż bezpośrednio jego dotyczących lub zachodzi wyłączenie stosowania obowiązku informacyjnego, stosownie do art. 13 ust. 4 lub art. 14 ust. 5 RODO treści oświadczenia wykonawca nie składa (usunięcie treści oświadczeni</text:span><text:span text:style-name="T266">a np. przez jego wykreślenie).</text:span></text:p>
      <text:p text:style-name="P267"/>
      <text:p text:style-name="P268">10. Oświadczam, że należę do sektora:</text:p>
      <text:p text:style-name="P269"><text:span text:style-name="T270">□</text:span><text:span text:style-name="T271"><text:s/>mikroprzedsiębiorstw*</text:span></text:p>
      <text:p text:style-name="P272"><text:span text:style-name="T273">□</text:span><text:span text:style-name="T274"><text:s/>małych przedsiębiorstw*</text:span></text:p>
      <text:soft-page-break/>
      <text:p text:style-name="P275"><text:span text:style-name="T276">□</text:span><text:span text:style-name="T277"><text:s/>średnich przedsiębiorstw</text:span></text:p>
      <text:p text:style-name="P278"><text:span text:style-name="T279">□</text:span><text:span text:style-name="T280"><text:s/>jednoosobowych działalności gospodarczych*</text:span></text:p>
      <text:p text:style-name="P281"><text:span text:style-name="T282">□</text:span><text:span text:style-name="T283"><text:s/>osób fizycznych nieprowadzących działalności*</text:span></text:p>
      <text:p text:style-name="P284"><text:span text:style-name="T285">□</text:span><text:span text:style-name="T286"><text:s/>inny*</text:span></text:p>
      <text:p text:style-name="P287"/>
      <text:p text:style-name="P288"><text:span text:style-name="T289">Zgodnie z definicją Ustawy<text:s/></text:span><text:span text:style-name="T290">z dnia 6 marca 2018 r. Prawo przedsiębiorców (t.j.: Dz. U. z 2021 r. poz. 162 ze zm.)</text:span></text:p>
      <text:p text:style-name="P291">a) mikroprzedsiębiorca - to przedsiębiorca, który w co najmniej jednym roku z dwóch ostatnich lat obrotowych spełniał łącznie <text:s text:c="17"/><text:s/>następujące warunki: zatrudniał średniorocznie mniej niż 10 pracowników oraz osiągnął roczny obrót netto ze sprzedaży towarów, <text:s text:c="10"/>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292">b) mały przedsiębiorca – to przedsiębiorca, który w co najmniej jednym roku z dwóch ostatnich lat obrotowych spełniał łącznie<text:s/><text:s text:c="17"/>następujące warunki: zatrudniał średniorocznie mniej niż 50 pracowników oraz osiągnął roczny obrót netto ze sprzedaży towarów, wyrobów i usług oraz z operacji finansowych nieprzekraczający równowartości w złotych 10 milionów euro, lub sumy<text:s/>aktywów jego bilansu sporządzonego na koniec jednego z tych lat nie przekroczyły równowartości w złotych 10 milionów euro i który nie jest <text:s text:c="32"/>mikroprzedsiębiorcą;</text:p>
      <text:p text:style-name="P293">c) średni przedsiębiorca – to przedsiębiorca, który w co najmniej jednym roku z dwóch ostatnich lat obrotowych spełniał łącznie następujące warunki: zatrudniał średniorocznie mniej niż 250 pracowników oraz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i który nie jest <text:s text:c="32"/>mikroprzedsiębiorcą ani małym przedsiębiorcą;</text:p>
      <text:p text:style-name="P294"><text:span text:style-name="T295">Powyższe informacje są wymagane wyłącznie do celów statystycznych</text:span><text:span text:style-name="T296">.<text:s/></text:span></text:p>
      <text:p text:style-name="P297"/>
      <text:p text:style-name="P298"/>
      <text:p text:style-name="Normalny"><text:span text:style-name="T299"> <text:s/></text:span></text:p>
      <text:p text:style-name="P300"> <text:s/></text:p>
      <text:p text:style-name="P301"><text:span text:style-name="T302">............................................................</text:span></text:p>
      <text:p text:style-name="Normalny"><text:span text:style-name="T303"><text:s text:c="13"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text:s/>/ data <text:s/>i podpis/</text:span></text:p>
      <text:p text:style-name="P313"/>
      <text:p text:style-name="P314"/>
      <text:p text:style-name="P315"/>
      <text:p text:style-name="P316">* niepotrzebne skreślić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agda.zymkowska</dc:creator>
    <meta:creation-date>2022-03-28T12:59:00Z</meta:creation-date>
    <dc:date>2022-03-28T13:18:00Z</dc:date>
    <meta:print-date>2022-03-28T13:18:00Z</meta:print-date>
    <meta:template xlink:href="Normal.dotm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7" meta:word-count="1228" meta:character-count="8584" meta:row-count="61" meta:non-whitespace-character-count="7373"/>
  </office:meta>
</office:document-meta>
</file>