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4" style:parent-style-name="Podtytuł" style:family="paragraph">
      <style:text-properties style:font-name-asian="Tahoma" style:font-name-complex="Tahoma" fo:font-size="12pt" style:font-size-asian="12pt"/>
    </style:style>
    <style:style style:name="P5" style:parent-style-name="Normalny" style:family="paragraph">
      <style:text-properties style:font-name-asian="Tahoma"/>
    </style:style>
    <style:style style:name="P6" style:parent-style-name="Normalny" style:family="paragraph">
      <style:text-properties style:font-name-asian="Tahoma"/>
    </style:style>
    <style:style style:name="P7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8pt" style:font-size-asian="8pt" style:font-size-complex="8pt"/>
    </style:style>
    <style:style style:name="P8" style:parent-style-name="Normalny" style:family="paragraph">
      <style:text-properties style:font-name-asian="Tahoma"/>
    </style:style>
    <style:style style:name="P9" style:parent-style-name="Normalny" style:family="paragraph">
      <style:text-properties style:font-name-asian="Tahoma"/>
    </style:style>
    <style:style style:name="P10" style:parent-style-name="Normalny" style:family="paragraph">
      <style:text-properties style:font-name-asian="Tahoma"/>
    </style:style>
    <style:style style:name="P11" style:parent-style-name="Normalny" style:family="paragraph">
      <style:text-properties style:font-name-asian="Tahoma"/>
    </style:style>
    <style:style style:name="T12" style:parent-style-name="Domyślnaczcionkaakapitu" style:family="text">
      <style:text-properties style:font-name-asian="Tahoma"/>
    </style:style>
    <style:style style:name="T13" style:parent-style-name="Domyślnaczcionkaakapitu" style:family="text">
      <style:text-properties style:font-name-asian="Tahoma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P1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language-asian="hi" style:country-asian="IN"/>
    </style:style>
    <style:style style:name="T19" style:parent-style-name="Domyślnaczcionkaakapitu" style:family="text">
      <style:text-properties fo:font-weight="bold" style:font-weight-asian="bold" style:language-asian="hi" style:country-asian="IN"/>
    </style:style>
    <style:style style:name="T20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language-asian="hi" style:country-asian="IN"/>
    </style:style>
    <style:style style:name="T22" style:parent-style-name="Domyślnaczcionkaakapitu" style:family="text">
      <style:text-properties style:font-name-asian="Tahoma" style:font-name-complex="Tahoma"/>
    </style:style>
    <style:style style:name="P2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ahoma"/>
    </style:style>
    <style:style style:name="T26" style:parent-style-name="Domyślnaczcionkaakapitu" style:family="text">
      <style:text-properties style:font-name-asian="Tahoma" style:font-name-complex="Tahoma"/>
    </style:style>
    <style:style style:name="P2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ahoma" style:font-name-complex="Times New Roman"/>
    </style:style>
    <style:style style:name="T29" style:parent-style-name="Domyślnaczcionkaakapitu" style:family="text">
      <style:text-properties style:font-name-asian="Tahoma" style:font-name-complex="Times New Roman"/>
    </style:style>
    <style:style style:name="T30" style:parent-style-name="Domyślnaczcionkaakapitu" style:family="text">
      <style:text-properties style:language-asian="hi" style:country-asian="IN"/>
    </style:style>
    <style:style style:name="TableColumn32" style:family="table-column">
      <style:table-column-properties style:column-width="3.6159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555in"/>
    </style:style>
    <style:style style:name="Table31" style:family="table">
      <style:table-properties style:width="6.837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148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style:line-height-at-least="0.1388in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Normalny" style:family="paragraph">
      <style:paragraph-properties fo:text-align="justify" fo:line-height="150%"/>
      <style:text-properties style:font-name-asian="Times New Roman"/>
    </style:style>
    <style:style style:name="P208" style:parent-style-name="Normalny" style:family="paragraph">
      <style:paragraph-properties fo:text-align="justify" fo:line-height="150%"/>
      <style:text-properties style:font-name-asian="Times New Roman"/>
    </style:style>
    <style:style style:name="P209" style:parent-style-name="Normalny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210" style:parent-style-name="Normalny" style:family="paragraph">
      <style:paragraph-properties fo:text-align="justify" style:line-height-at-least="0.1388in" fo:margin-left="0.0104in">
        <style:tab-stops>
          <style:tab-stop style:type="center" style:position="3.8895in"/>
          <style:tab-stop style:type="right" style:position="7.0395in"/>
        </style:tab-stops>
      </style:paragraph-properties>
    </style:style>
    <style:style style:name="T211" style:parent-style-name="Domyślnaczcionkaakapitu" style:family="text">
      <style:text-properties style:font-name-asian="Times New Roman" fo:font-size="11pt" style:font-size-asian="11pt" style:font-size-complex="11pt"/>
    </style:style>
    <style:style style:name="T2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213" style:parent-style-name="Normalny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214" style:parent-style-name="Normalny" style:family="paragraph">
      <style:paragraph-properties fo:text-align="justify" fo:line-height="150%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fo:line-height="150%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alny" style:family="paragraph">
      <style:paragraph-properties fo:line-height="150%"/>
    </style:style>
    <style:style style:name="T223" style:parent-style-name="Domyślnaczcionkaakapitu" style:family="text">
      <style:text-properties style:font-name-asian="Times New Roman" fo:font-size="11pt" style:font-size-asian="11pt" style:font-size-complex="11pt"/>
    </style:style>
    <style:style style:name="T224" style:parent-style-name="Domyślnaczcionkaakapitu" style:family="text">
      <style:text-properties style:font-name-asian="Times New Roman" fo:font-size="11pt" style:font-size-asian="11pt" style:font-size-complex="11pt"/>
    </style:style>
    <style:style style:name="T225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22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27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228" style:parent-style-name="Normalny" style:family="paragraph">
      <style:paragraph-properties fo:line-height="150%"/>
      <style:text-properties style:font-name-asian="Times New Roman" fo:font-size="11pt" style:font-size-asian="11pt" style:font-size-complex="11pt" fo:background-color="#FFFFFF"/>
    </style:style>
    <style:style style:name="P229" style:parent-style-name="Normalny" style:family="paragraph">
      <style:paragraph-properties fo:line-height="150%"/>
    </style:style>
    <style:style style:name="T230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T231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P232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33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34" style:parent-style-name="Normalny" style:family="paragraph">
      <style:paragraph-properties fo:text-align="justify" style:line-height-at-least="0.1388in"/>
    </style:style>
    <style:style style:name="T235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T236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hi" style:country-asian="IN"/>
    </style:style>
    <style:style style:name="T237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P238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39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24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 fo:background-color="#FFFFFF"/>
    </style:style>
    <style:style style:name="P24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 fo:background-color="#FFFFFF"/>
    </style:style>
    <style:style style:name="P242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3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4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5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6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11pt" style:font-size-asian="11pt" style:font-size-complex="11pt" fo:background-color="#FFFFFF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P256" style:parent-style-name="Normalny" style:family="paragraph">
      <style:paragraph-properties fo:text-align="justify" style:line-height-at-least="0.0694in"/>
    </style:style>
    <style:style style:name="T257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P261" style:parent-style-name="Normalny" style:family="paragraph">
      <style:paragraph-properties fo:text-align="justify" fo:line-height="115%"/>
    </style:style>
    <style:style style:name="T262" style:parent-style-name="Domyślnaczcionkaakapitu" style:family="text">
      <style:text-properties fo:color="#000000" fo:font-size="9pt" style:font-size-asian="9pt" style:font-size-complex="9pt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P26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26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6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-asian="Times New Roman" fo:font-size="11pt" style:font-size-asian="11pt" style:font-size-complex="11pt"/>
    </style:style>
    <style:style style:name="P27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2" style:parent-style-name="Domyślnaczcionkaakapitu" style:family="text">
      <style:text-properties style:font-name-asian="Times New Roman" fo:font-size="11pt" style:font-size-asian="11pt" style:font-size-complex="11pt"/>
    </style:style>
    <style:style style:name="P27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-asian="Times New Roman" fo:font-size="11pt" style:font-size-asian="11pt" style:font-size-complex="11pt"/>
    </style:style>
    <style:style style:name="P27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-asian="Times New Roman" fo:font-size="11pt" style:font-size-asian="11pt" style:font-size-complex="11pt"/>
    </style:style>
    <style:style style:name="P27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-asian="Times New Roman" fo:font-size="11pt" style:font-size-asian="11pt" style:font-size-complex="11pt"/>
    </style:style>
    <style:style style:name="P28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-asian="Times New Roman" fo:font-size="11pt" style:font-size-asian="11pt" style:font-size-complex="11pt"/>
    </style:style>
    <style:style style:name="P28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286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8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288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P289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margin-bottom="0.0833in"/>
    </style:style>
    <style:style style:name="T293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/>
    </style:style>
    <style:style style:name="P29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29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297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98" style:parent-style-name="Normalny" style:family="paragraph">
      <style:text-properties style:font-name-asian="Times New Roman" fo:font-size="9pt" style:font-size-asian="9pt" style:font-size-complex="9pt" style:language-asian="hi" style:country-asian="IN"/>
    </style:style>
    <style:style style:name="P299" style:parent-style-name="Normalny" style:family="paragraph">
      <style:paragraph-properties fo:margin-left="3.4465in" fo:text-indent="0.4923in">
        <style:tab-stops/>
      </style:paragraph-properties>
    </style:style>
    <style:style style:name="T300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301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302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3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4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5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6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7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8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9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10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11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312" style:parent-style-name="Normalny" style:family="paragraph">
      <style:text-properties fo:font-size="9pt" style:font-size-asian="9pt" style:font-size-complex="9pt"/>
    </style:style>
    <style:style style:name="P313" style:parent-style-name="Normalny" style:family="paragraph">
      <style:text-properties fo:font-size="9pt" style:font-size-asian="9pt" style:font-size-complex="9pt" style:language-asian="hi" style:country-asian="IN"/>
    </style:style>
    <style:style style:name="P314" style:parent-style-name="Normalny" style:family="paragraph">
      <style:text-properties fo:font-size="9pt" style:font-size-asian="9pt" style:font-size-complex="9pt" style:language-asian="hi" style:country-asian="IN"/>
    </style:style>
    <style:style style:name="P315" style:parent-style-name="Normalny" style:family="paragraph">
      <style:text-properties fo:font-size="9pt" style:font-size-asian="9pt" style:font-size-complex="9pt" style:language-asian="hi" style:country-asian="IN"/>
    </style:style>
    <style:style style:name="P316" style:parent-style-name="Normalny" style:family="paragraph">
      <style:paragraph-properties fo:widows="2" fo:orphans="2" fo:text-align="justify" style:vertical-align="auto" style:line-height-at-least="0.1388in"/>
    </style:style>
  </office:automatic-styles>
  <office:body>
    <office:text text:use-soft-page-breaks="true">
      <text:p text:style-name="P1">Załącznik nr 1<text:s/></text:p>
      <text:p text:style-name="P4">F O R M U L A R Z <text:s text:c="6"/>O F E R T Y</text:p>
      <text:p text:style-name="P5"><text:bookmark-start text:name="_Hlk534617969"/>Ja/ my* niżej podpisany/i<text:s/></text:p>
      <text:p text:style-name="P6">..................................................................................................................................................................</text:p>
      <text:p text:style-name="P7">(imię, nazwisko, stanowisko/ podstawa do reprezentacji)</text:p>
      <text:p text:style-name="P8"/>
      <text:p text:style-name="P9">działając w imieniu i na rzecz:<text:s/></text:p>
      <text:p text:style-name="P10">..................................................................................................................................................................</text:p>
      <text:p text:style-name="P11"/>
      <text:p text:style-name="Normalny"><text:span text:style-name="T12">...............................................................................................</text:span><text:span text:style-name="T13">...................................................................</text:span></text:p>
      <text:p text:style-name="P14"><text:span text:style-name="T15">(pełna nazwa Wykonawcy lub Wykonawców w przypadku składnia ofert przez podmioty występujące wspólnie o udzielenie zamówienia)</text:span></text:p>
      <text:p text:style-name="P16"/>
      <text:p text:style-name="P17"><text:span text:style-name="T18">Odpowiadając na ogłoszenie o zapytaniu ofertowym<text:s/></text:span><text:span text:style-name="T19">„</text:span><text:span text:style-name="T20">Świadczenie usług weterynaryjnych w ramach programu zapobiegania bezdomności zwierząt na terenie Gminy Gołdap</text:span><text:span text:style-name="T21">”.<text:s/></text:span><text:span text:style-name="T22">Oferujemy wykonanie przedmiotu zamówienia za łączną cenę ryczałtową w wysokości:<text:s/></text:span></text:p>
      <text:p text:style-name="P23">........................................................................................................... zł ( wraz z podatkiem VAT)</text:p>
      <text:p text:style-name="P24"><text:span text:style-name="T25">(słownie.........................................................</text:span><text:span text:style-name="T26">...........................................................................zł),</text:span></text:p>
      <text:p text:style-name="P27"><text:span text:style-name="T28">która została obliczoną na<text:s/></text:span><text:span text:style-name="T29">podstawie poniższej tabeli przedstawiającej<text:s/></text:span><text:span text:style-name="T30">ceny jednostkowe na wykonanie poszczególnych usług:</text:span><text:bookmark-end text:name="_Hlk534617969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odzaj usługi weterynaryjnej</text:p>
          </table:table-cell>
          <table:table-cell table:style-name="TableCell39">
            <text:p text:style-name="P40">Prognozowana ilość</text:p>
            <text:p text:style-name="P41">(szt.)</text:p>
          </table:table-cell>
          <table:table-cell table:style-name="TableCell42">
            <text:p text:style-name="P43">Cena jednostkowa</text:p>
            <text:p text:style-name="P44">(w zł brutto)</text:p>
          </table:table-cell>
          <table:table-cell table:style-name="TableCell45">
            <text:p text:style-name="P46">Cena<text:s/></text:p>
            <text:p text:style-name="P47">(w zł brutto)</text:p>
            <text:p text:style-name="P48">[kol. 2 x 3]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p text:style-name="P60"><text:span text:style-name="T61">Czipowanie zwierzęcia (</text:span><text:span text:style-name="T62">Zamawiającego (wynagrodzenie obejmujące 100 % kosztów Zamawiającego)</text:span></text:p>
          </table:table-cell>
          <table:table-cell table:style-name="TableCell63">
            <text:p text:style-name="P64">25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oba pobytu zwierzęcia w lecznicy zwierzęcia<text:s/></text:span><text:span text:style-name="T73">(wynagrodzenie obejmujące 100 % kosztów Zamawiającego)</text:span></text:p>
          </table:table-cell>
          <table:table-cell table:style-name="TableCell74">
            <text:p text:style-name="P75">25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Usypianie ślepych miotów zwierzęcia<text:s/></text:span><text:span text:style-name="T84">(wynagrodzenie obejmujące 100 %<text:s/></text:span><text:span text:style-name="T85">kosztów Zamawiającego)</text:span></text:p>
          </table:table-cell>
          <table:table-cell table:style-name="TableCell86">
            <text:p text:style-name="P87">2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bookmark-start text:name="_Hlk535834241"/><text:span text:style-name="T95">Sterylizacja kotki<text:s/></text:span><text:span text:style-name="T96">(wynagrodzenie obejmujące 100 % kosztów Zamawiającego)</text:span></text:p>
          </table:table-cell>
          <table:table-cell table:style-name="TableCell97">
            <text:p text:style-name="P98">16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Kastracja kota<text:s/></text:span><text:span text:style-name="T107">(wynagrodzenie obejmujące 100 % kosztów Zamawiającego)</text:span></text:p>
          </table:table-cell>
          <table:table-cell table:style-name="TableCell108">
            <text:p text:style-name="P109">7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bookmark-end text:name="_Hlk535834241"/><text:span text:style-name="T117">Sterylizacja suki do 15 kg, posiadającej właściciela<text:s/></text:span><text:span text:style-name="T118">(wynagrodzenie obejmujące 50 % kosztów Zamawiającego)</text:span>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Sterylizacja suki 15-30 kg, posiadającej właściciela (wynagrodzenie obejmujące 50 % kosztów Zamawiającego)</text:span>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Sterylizacja suki pow. 30 kg, posiadającej właściciela (wynagrodzenie<text:s/></text:span><text:span text:style-name="T139">obejmujące 50 % kosztów Zamawiającego)</text:span>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Kastracja psa do 15 kg, posiadającego właściciela (wynagrodzenie obejmujące 50 % kosztów Zamawiającego)</text:span>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Kastracja psa 15-30 kg, posiadającego właściciela (wynagrodzenie obejmujące 50 % kosztów<text:s/></text:span><text:span text:style-name="T160">Zamawiającego)</text:span>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Kastracja psa pow. 30 kg, posiadającego właściciela (wynagrodzenie obejmujące 50 % kosztów Zamawiającego)</text:span>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Sterylizacja kotki posiadającej właściciela (wynagrodzenie obejmujące 50 % kosztów Zamawiającego)</text:span></text:p>
          </table:table-cell>
          <table:table-cell table:style-name="TableCell181">
            <text:p text:style-name="P182">1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Kastracja kota<text:s/></text:span><text:span text:style-name="T191">posiadającego właściciela (wynagrodzenie obejmujące 50 % kosztów Zamawiającego)</text:span>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Łączna cena: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Normalny"/>
      <text:p text:style-name="P203"><text:span text:style-name="T204">Wskazane ilości ww. zabiegów są ilościami orientacyjnymi, określającymi zakres zamówienia, który może ulec zmianie w zależności od bieżących<text:s/></text:span><text:span text:style-name="T205">potrzeb Zamawiającego z zastrzeżeniem, że z</text:span><text:span text:style-name="T206">abiegi będą wykonywane wyłącznie co do wysokości posiadanych przez gminę środków finansowych.</text:span></text:p>
      <text:p text:style-name="P207"/>
      <text:p text:style-name="P208"/>
      <text:soft-page-break/>
      <text:p text:style-name="P209">1. Oświadczamy, że zapoznaliśmy się z treścią zapytania ofertowego, nie wnosimy zastrzeżeń do jej treści oraz akceptujemy wszystkie warunki w niej zawarte. </text:p>
      <text:p text:style-name="P210"><text:span text:style-name="T211">2. Oświadczamy, że<text:s/></text:span><text:span text:style-name="T212">przychodna weterynaryjna/ zakład leczniczy dla zwierząt, położony <text:s text:c="56"/>w ……………………………….……………………………………..… .</text:span></text:p>
      <text:p text:style-name="P213">3. Oświadczamy, że uzyskaliśmy wszelkie<text:s/>informacje niezbędne do prawidłowego przygotowania <text:s text:c="38"/>i złożenia oferty. </text:p>
      <text:p text:style-name="P214"><text:span text:style-name="T215">4. Oświadczamy, że przedstawiony w<text:s/></text:span><text:span text:style-name="T216">Załączniku nr 3</text:span><text:span text:style-name="T217"><text:s/>do zapytania ofertowego wzór umowy został przez nas zaakceptowany. W przypadku wyboru naszej ofe</text:span><text:span text:style-name="T218">rty zobowiązujemy się do zawarcia umowy na warunkach określonych we wzorze umowy, w miejscu i w terminie wyznaczonym przez zamawiającego.</text:span></text:p>
      <text:p text:style-name="P219"><text:span text:style-name="T220">5. Oświadczamy, że uważamy się związani niniejszą ofertą przez okres wskazany przez Zamawiającego tj.: przez<text:s/></text:span><text:span text:style-name="T221">30 dni.</text:span></text:p>
      <text:p text:style-name="P222"><text:span text:style-name="T223">6</text:span><text:span text:style-name="T224">.<text:s/></text:span><text:span text:style-name="T225">Oświadczamy, że prace objęte niniejszym zakresem zamówienia wykonamy<text:s/></text:span></text:p>
      <text:p text:style-name="P226"><text:span text:style-name="T227">- we własnym zakresie bez udziału podwykonawców*</text:span></text:p>
      <text:p text:style-name="P228">- z udziałem podwykonawców*<text:s/>….............................................................................................................................. <text:s text:c="2"/>w następującej części: <text:s/>.......................................................................................................................</text:p>
      <text:p text:style-name="P229"><text:span text:style-name="T230">7</text:span><text:span text:style-name="T231">. Informujemy, że:</text:span></text:p>
      <text:p text:style-name="P232">a) wybór oferty będzie/ nie będzie* prowadził do powstania u Zamawiającego obowiązku podatkowego zgodnie z przepisami o podatku od towarów i usług,</text:p>
      <text:p text:style-name="P233">b) nazwa (rodzaj) towaru lub usługi, których dostawa lub<text:s/>świadczenie będą prowadziły do powstania obowiązku podatkowego ……………………………………………………………………… ,</text:p>
      <text:p text:style-name="P234"><text:span text:style-name="T235">c) wartość towaru lub usługi skutkująca powstaniem obowiązku podatkowego po stronie Zamawiającego to …........................... zł netto (</text:span><text:span text:style-name="T236">bez kwoty podatku</text:span><text:span text:style-name="T237">),</text:span></text:p>
      <text:p text:style-name="P238">d)<text:s/>jednocześnie wskazuję, że zgodnie z moja wiedzą w niniejszej procedurze zastosowanie będzie miała stawka podatku od towarów i usług o wielkości ………….. %.</text:p>
      <text:p text:style-name="P239"/>
      <text:p text:style-name="P240">8. Korespondencję związaną z niniejszym postępowaniem o udzielenie zamówienia publicznego należy kierować na:<text:s/></text:p>
      <text:p text:style-name="P241"/>
      <text:p text:style-name="P242">Adres: ………………………………………………………………………………………………….</text:p>
      <text:p text:style-name="P243">………………………………………………………..………………………………………………..</text:p>
      <text:p text:style-name="P244">REGON: ……………………………………………, NIP ………………………………………………</text:p>
      <text:p text:style-name="P245">tel. …………………………………………………..</text:p>
      <text:p text:style-name="P246">adres e-mail: …………………………………………………………….</text:p>
      <text:p text:style-name="P247"/>
      <text:p text:style-name="P248"><text:span text:style-name="T249">9. <text:s/>Oświadczam, że wypełniłem obowiązki</text:span><text:span text:style-name="T250"><text:s/>informacyjne przewidziane w art. 13 lub art. 14 RODO</text:span><text:span text:style-name="T251">1)</text:span><text:span text:style-name="T252"><text:s/>wobec osób fizycznych,<text:s/></text:span><text:span text:style-name="T253">od których dane osobowe bezpośrednio lub pośrednio pozyskałem</text:span><text:span text:style-name="T254"><text:s/>w celu ubiegania się o udzielenie zamówienia publicznego w niniejszym postępowaniu</text:span><text:span text:style-name="T255">*</text:span></text:p>
      <text:p text:style-name="P256"><text:span text:style-name="T257">1)<text:s/></text:span><text:span text:style-name="T258">rozporządzenie<text:s/></text:span><text:span text:style-name="T259">Parlamentu Europejskiego i Rady (UE) 2016/679 z dnia 27 kwietnia 2016 r. w sprawie ochrony osób fizycznych <text:s text:c="18"/>w związku z przetwarzaniem danych osobowych i w sprawie swobodnego przepływu takich danych oraz uchylenia dyrektywy 95/46/WE (ogóln</text:span><text:span text:style-name="T260">e rozporządzenie o ochronie danych) (Dz. Urz. UE L 119 z 04.05.2016, str. 1).<text:s/></text:span></text:p>
      <text:p text:style-name="P261"><text:span text:style-name="T262">* W przypadku, gdy wykonawca<text:s/></text:span><text:span text:style-name="T263">nie przekazuje danych osobowych innych niż bezpośrednio jego dotyczących lub zachodzi wyłączenie stosowania obowiązku informacyjnego, stosownie do a</text:span><text:span text:style-name="T264">rt. 13 ust. 4 lub art. 14 ust. 5 RODO treści oświadczenia wykonawca nie składa (usunięcie treści oświadczenia np. przez jego wykreślenie).</text:span></text:p>
      <text:p text:style-name="P265"/>
      <text:p text:style-name="P266">10. Oświadczam, że należę do sektora:</text:p>
      <text:p text:style-name="P267"><text:span text:style-name="T268">□</text:span><text:span text:style-name="T269"><text:s/>mikroprzedsiębiorstw*</text:span></text:p>
      <text:p text:style-name="P270"><text:span text:style-name="T271">□</text:span><text:span text:style-name="T272"><text:s/>małych przedsiębiorstw*</text:span></text:p>
      <text:soft-page-break/>
      <text:p text:style-name="P273"><text:span text:style-name="T274">□</text:span><text:span text:style-name="T275"><text:s/>średnich przedsiębiorstw</text:span></text:p>
      <text:p text:style-name="P276"><text:span text:style-name="T277">□</text:span><text:span text:style-name="T278"><text:s/>jednoosobowych działalności gospodarczych*</text:span></text:p>
      <text:p text:style-name="P279"><text:span text:style-name="T280">□</text:span><text:span text:style-name="T281"><text:s/>osób fizycznych nieprowadzących działalności*</text:span></text:p>
      <text:p text:style-name="P282"><text:span text:style-name="T283">□</text:span><text:span text:style-name="T284"><text:s/>inny*</text:span></text:p>
      <text:p text:style-name="P285"/>
      <text:p text:style-name="P286"><text:span text:style-name="T287">Zgodnie z definicją Ustawy<text:s/></text:span><text:span text:style-name="T288">z dnia 6 marca 2018 r. Prawo przedsiębiorców (t.j.: Dz. U. z 2021 r. poz. 162 ze zm.)</text:span></text:p>
      <text:p text:style-name="P289">a) mikroprzedsiębiorca - to<text:s/>przedsiębiorca, który w co najmniej jednym roku z dwóch ostatnich lat obrotowych spełniał łącznie <text:s text:c="18"/>następujące warunki: zatrudniał średniorocznie mniej niż 10 pracowników oraz osiągnął roczny obrót netto ze sprzedaży towarów, <text:s text:c="10"/>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290">b) mały przedsiębiorca –<text:s/>to przedsiębiorca, który w co najmniej jednym roku z dwóch ostatnich lat obrotowych spełniał łącznie <text:s text:c="17"/>następujące warunki: zatrudniał średniorocznie mniej niż 50 pracowników oraz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i który nie jest <text:s text:c="15"/><text:s text:c="17"/>mikroprzedsiębiorcą;</text:p>
      <text:p text:style-name="P291">c) średni przedsiębiorca – to przedsiębiorca, który w co najmniej jednym roku z dwóch ostatnich lat obrotowych spełniał łącznie następujące warunki: zatrudniał średniorocznie mniej niż 250 pracowników oraz<text:s/>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i który nie jest <text:s text:c="32"/>mikroprzedsiębiorcą ani małym przedsiębiorcą;</text:p>
      <text:p text:style-name="P292"><text:span text:style-name="T293">Powyższe informacje są wymagane wyłącznie do celów statystycznych</text:span><text:span text:style-name="T294">.<text:s/></text:span></text:p>
      <text:p text:style-name="P295"/>
      <text:p text:style-name="P296"/>
      <text:p text:style-name="Normalny"><text:span text:style-name="T297"> <text:s/></text:span></text:p>
      <text:p text:style-name="P298"> <text:s/></text:p>
      <text:p text:style-name="P299"><text:span text:style-name="T300">........................................................</text:span><text:span text:style-name="T301">....</text:span></text:p>
      <text:p text:style-name="Normalny"><text:span text:style-name="T302"><text:s text:c="13"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text:s/>/ data <text:s/>i podpis/</text:span></text:p>
      <text:p text:style-name="P312"/>
      <text:p text:style-name="P313"/>
      <text:p text:style-name="P314"/>
      <text:p text:style-name="P315">* niepotrzebne skreślić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22-04-05T08:25:00Z</meta:creation-date>
    <dc:date>2022-04-05T08:25:00Z</dc:date>
    <meta:print-date>2022-03-28T13:18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7" meta:word-count="1228" meta:character-count="8584" meta:row-count="61" meta:non-whitespace-character-count="7373"/>
  </office:meta>
</office:document-meta>
</file>