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3.6423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1791in" style:use-optimal-column-width="false"/>
    </style:style>
    <style:style style:name="Table30" style:family="table">
      <style:table-properties style:width="6.5937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margin-left="4.4312in">
        <style:tab-stops/>
      </style:paragraph-properties>
    </style:style>
    <style:style style:name="T5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......04.2022<text:s/>r.</text:p>
      <text:p text:style-name="P2"><text:span text:style-name="T3"><text:s text:c="8"/>GMINA GOŁDAP</text:span><text:span text:style-name="T4"><text:s text:c="64"/></text:span></text:p>
      <text:p text:style-name="P5"><text:s text:c="9"/>Plac Zwycięstwa 14<text:s/><text:s text:c="60"/></text:p>
      <text:p text:style-name="P6"><text:s text:c="12"/>19-500 Gołdap <text:s text:c="71"/></text:p>
      <text:p text:style-name="P7"><text:s text:c="4"/>woj. warmińsko- mazurskie <text:s text:c="43"/></text:p>
      <text:p text:style-name="P8">tel. (87) 615-60,21; fax (87) 615-08-00 <text:s text:c="17"/></text:p>
      <text:p text:style-name="P9"><text:s text:c="10"/>NIP 847-158-70-61</text:p>
      <text:p text:style-name="Standard"/>
      <text:p text:style-name="Standard"/>
      <text:p text:style-name="Standard"/>
      <text:p text:style-name="Standard"><text:tab/><text:tab/><text:tab/><text:span text:style-name="T10">Zawiadomienie o wyborze oferty najkorzystniejszej</text:span></text:p>
      <text:p text:style-name="Standard"/>
      <text:p text:style-name="P11">Gmina Gołdap zawiadamia, że w wyniku przeprowadzonego zapytania ofertowego pn.:<text:s/><text:span text:style-name="T12">„Świadczenie usług weterynaryjnych<text:s/></text:span><text:span text:style-name="T13">w ramach programu zapobiegania bezdomności zwierząt na terenie Gminy Gołdap</text:span><text:span text:style-name="T14">”</text:span><text:s/>oferta złożona przez:</text:p>
      <text:p text:style-name="Standard"/>
      <text:p text:style-name="Standard"><text:tab/><text:tab/><text:tab/><text:tab/><text:span text:style-name="T15">Przychodnia Weterynaryjna „ARA-VET” s.c.</text:span></text:p>
      <text:p text:style-name="P16"><text:span text:style-name="T17">Janusz Karpiński, Małgorzata Waśkiewicz- Karpińska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ul. Mickiewicz 9, 19-500 Gołdap</text:span></text:p>
      <text:p text:style-name="Standard"/>
      <text:p text:style-name="P23">uznana została za najkorzystniejszą i wybrana do realizacji ww.<text:s/>zamówienia, za szacunkowe wynagrodzenie roczne w wysokości<text:s/><text:span text:style-name="T24">78 115</text:span><text:span text:style-name="T25">,00 zł brutto<text:s/></text:span>(słownie: dziewięćdziesiąt cztery tysiące osiemset dwadzieścia 00/100 zł brutto).<text:s/></text:p>
      <text:p text:style-name="P26"/>
      <text:p text:style-name="P27">Miesięczne wynagrodzenie Wykonawcy wyliczone będzie kosztorysowo po wykonaniu faktycznej ilości usług, na podstawie cen jednostkowych przedstawionych w formularzu ofertowym za poszczególne usługi .</text:p>
      <text:p text:style-name="Standard"/>
      <text:p text:style-name="P28">Zestawienie złożonych ofert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/text:p>
            <text:p text:style-name="P42">(zł brutto)</text:p>
          </table:table-cell>
          <table:table-cell table:style-name="TableCell43">
            <text:p text:style-name="P44">Otrzymana ilość punktów (pkt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rzychodnia Weterynaryjna „ARA-VET” s.c.</text:p>
            <text:p text:style-name="P50">Janusz Karpiński, Małgorzata Waśkiewicz- Karpińska,<text:s/></text:p>
            <text:p text:style-name="P51">ul. Mickiewicz 9, 19-500 Gołdap</text:p>
          </table:table-cell>
          <table:table-cell table:style-name="TableCell52">
            <text:p text:style-name="P53">78 115,00</text:p>
          </table:table-cell>
          <table:table-cell table:style-name="TableCell54">
            <text:p text:style-name="P55">100,00</text:p>
          </table:table-cell>
        </table:table-row>
      </table:table>
      <text:p text:style-name="P56"/>
      <text:p text:style-name="Standard"><text:s/></text:p>
      <text:p text:style-name="P57"><text:span text:style-name="T58"><text:s text:c="10"/>Z up. BURMISTRZA</text:span></text:p>
      <text:p text:style-name="P59"><text:tab/><text:tab/><text:tab/><text:tab/><text:tab/><text:tab/><text:tab/><text:tab/><text:tab/><text:s text:c="19"/>GOŁDAPI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6"/></text:span><text:span text:style-name="T70">Joanna Magdalena Łabanowska</text:span></text:p>
      <text:p text:style-name="P71"><text:tab/><text:tab/><text:tab/><text:tab/><text:tab/><text:tab/><text:tab/><text:tab/><text:s text:c="20"/>ZASTĘPCA BURMISTRZ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4-11T08:49:00Z</meta:creation-date>
    <dc:date>2022-04-11T08:49:00Z</dc:date>
    <meta:print-date>2022-04-11T08:48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1" meta:character-count="1754" meta:row-count="12" meta:non-whitespace-character-count="1506"/>
  </office:meta>
</office:document-meta>
</file>