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642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99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1986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 .......04.2022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</text:span><text:span text:style-name="T8">Utrzymanie czystości dróg i ulic pozostających własnością lub w zarządzie Gminy Gołdap poprzez zamiatanie ręczne</text:span><text:span text:style-name="T9">”</text:span><text:span text:style-name="T10">,</text:span><text:span text:style-name="T11"><text:s/></text:span>oferta złożona<text:s/>przez:</text:p>
      <text:p text:style-name="Standard"/>
      <text:p text:style-name="P12">Spółdzielnia Socjalna Banie Mazurskie</text:p>
      <text:p text:style-name="P13">ul.<text:s/>Konopnickiej 33A,<text:s/>19-520 Banie Mazurskie</text:p>
      <text:p text:style-name="P14"/>
      <text:p text:style-name="P15">uznana została za najkorzystniejszą i wybrana do realizacji ww. zamówienia, za cenę ofertową w wysokości<text:s/><text:span text:style-name="T16">97 762,43</text:span><text:span text:style-name="T17"><text:s/>zł brutto (słownie:<text:s/></text:span><text:span text:style-name="T18">dziewięćdziesiąt siedem tysięcy siedemset sześć</text:span><text:span text:style-name="T19">dziesiąt dwa 43</text:span><text:span text:style-name="T20">/100 zł brutto).<text:s/></text:span>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Uzyskana ilość</text:p>
            <text:p text:style-name="P39"><text:s/>(pkt)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Spółdzielnia Socjalna Banie Mazurskie</text:p>
            <text:p text:style-name="P45">ul. Konopnickiej 33A, 19-520 Banie Mazurskie</text:p>
          </table:table-cell>
          <table:table-cell table:style-name="TableCell46">
            <text:p text:style-name="P47">97 762,43</text:p>
          </table:table-cell>
          <table:table-cell table:style-name="TableCell48">
            <text:p text:style-name="P49">100,00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4-14T10:38:00Z</meta:creation-date>
    <dc:date>2022-04-14T10:38:00Z</dc:date>
    <meta:print-date>2022-04-14T10:33:00Z</meta:print-date>
    <meta:template xlink:href="Normal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1" meta:character-count="848" meta:row-count="6" meta:non-whitespace-character-count="728"/>
  </office:meta>
</office:document-meta>
</file>