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complex="Tahoma" fo:font-weight="bold" style:font-weight-asian="bold" style:language-asian="hi" style:country-asian="IN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6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27" style:family="table">
      <style:table-properties style:width="5.9062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1.04.2022<text:s/>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</text:span><text:span text:style-name="T13">Wykonanie raportu pięcioletniego z<text:s/></text:span><text:span text:style-name="T14">przeglądu technicznego gminnych <text:s/>placów zabaw, boisk sportowych, siłowni zewnętrznych oraz wiat rekreacyjnych i przystankowych na terenie Gminy Gołdap”</text:span><text:span text:style-name="T15"><text:s/></text:span><text:span text:style-name="T16">w wyznaczonym terminie składania ofert tj.: do<text:s/></text:span><text:span text:style-name="T17">21.04.2022<text:s/></text:span><text:span text:style-name="T18">r. do godz. 10.00,<text:s/></text:span><text:bookmark-start text:name="_Hlk514068774"/><text:span text:style-name="T19">wpłynęła jedna</text:span><text:span text:style-name="T20"><text:s/>ofert</text:span><text:span text:style-name="T21">a</text:span><text:span text:style-name="T22"><text:s/>złożon</text:span><text:span text:style-name="T23">a</text:span><text:span text:style-name="T24"><text:s/>przez</text:span><text:bookmark-end text:name="_Hlk514068774"/><text:span text:style-name="T25">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end text:name="_Hlk517687008"/>Nr 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</text:p>
            <text:p text:style-name="P38">(zł brutto)</text:p>
          </table:table-cell>
        </table:table-row>
        <table:table-row table:style-name="TableRow39">
          <table:table-cell table:style-name="TableCell40">
            <text:p text:style-name="P41"><text:bookmark-start text:name="_Hlk517690539"/>1.</text:p>
          </table:table-cell>
          <table:table-cell table:style-name="TableCell42">
            <text:p text:style-name="P43">POLSKA GRUPA INŻYNIERYJNA Sp. z o.o. Sp. komandytowa</text:p>
            <text:p text:style-name="P44">ul. Franciszka Marii Lanckiego 14 lok.2<text:s/></text:p>
            <text:p text:style-name="P45">02-792 Warszawa</text:p>
          </table:table-cell>
          <table:table-cell table:style-name="TableCell46">
            <text:p text:style-name="P47">22 140,00</text:p>
          </table:table-cell>
        </table:table-row>
      </table:table>
      <text:list text:style-name="WW8Num2" text:continue-numbering="true">
        <text:list-item>
          <text:p text:style-name="P48"><text:bookmark-end text:name="_Hlk517690539"/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4-21T12:25:00Z</meta:creation-date>
    <dc:date>2022-04-21T12:25:00Z</dc:date>
    <meta:print-date>2021-03-01T10:2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2" meta:character-count="643" meta:row-count="4" meta:non-whitespace-character-count="552"/>
  </office:meta>
</office:document-meta>
</file>