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background-color="#FFFFFF"/>
      <style:text-properties style:font-name-complex="Times New Roman" fo:font-weight="bold" style:font-weight-asian="bold" style:font-weight-complex="bold" fo:color="#000000"/>
    </style:style>
    <style:style style:name="P2" style:parent-style-name="Textbody" style:family="paragraph">
      <style:paragraph-properties fo:margin-bottom="0in" fo:background-color="#FFFFFF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" style:parent-style-name="Textbody" style:family="paragraph">
      <style:paragraph-properties fo:margin-bottom="0in" fo:background-color="#FFFFFF"/>
      <style:text-properties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2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P3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3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4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63" style:parent-style-name="Internetlink" style:family="text">
      <style:text-properties style:font-name-asian="Tahoma" style:font-name-complex="Times New Roman" fo:color="#000000" style:text-underline-type="none"/>
    </style:style>
    <style:style style:name="P6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65" style:parent-style-name="Internetlink" style:family="text">
      <style:text-properties style:font-name-asian="Tahoma" style:font-name-complex="Times New Roman" fo:color="#000000" style:text-underline-type="none"/>
    </style:style>
    <style:style style:name="P6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67" style:parent-style-name="Internetlink" style:family="text">
      <style:text-properties style:font-name-asian="Tahoma" style:font-name-complex="Times New Roman" fo:color="#000000" style:text-underline-type="none"/>
    </style:style>
    <style:style style:name="P6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6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7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P8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0.0208in"/>
        </style:tab-stops>
      </style:paragraph-properties>
    </style:style>
    <style:style style:name="P8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8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96" style:parent-style-name="Internetlink" style:family="text">
      <style:text-properties style:font-name-asian="Tahoma" style:font-name-complex="Times New Roman" fo:color="#000000" style:text-underline-type="none"/>
    </style:style>
    <style:style style:name="P9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9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101" style:parent-style-name="Internetlink" style:family="text">
      <style:text-properties style:font-name-asian="Tahoma" style:font-name-complex="Times New Roman" fo:color="#000000" style:text-underline-type="none"/>
    </style:style>
    <style:style style:name="P10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0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1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T126" style:parent-style-name="Domyślnaczcionkaakapitu" style:family="text">
      <style:text-properties fo:color="#000000"/>
    </style:style>
    <style:style style:name="P12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2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3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3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3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3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</style:style>
    <style:style style:name="P13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3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3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3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38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39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40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41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42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43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44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45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46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  <style:style style:name="P147" style:parent-style-name="Standard" style:family="paragraph">
      <style:paragraph-properties fo:text-align="justify" fo:margin-left="0.0104in">
        <style:tab-stops>
          <style:tab-stop style:type="left" style:position="0.0104in"/>
        </style:tab-stops>
      </style:paragraph-properties>
      <style:text-properties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4</text:p>
      <text:p text:style-name="P2"><text:span text:style-name="T3">Wykaz obiektów: <text:s text:c="2"/></text:span></text:p>
      <text:p text:style-name="P4">1. Place zabaw:</text:p>
      <text:p text:style-name="P5">1) Gołdap: Wojska Polskiego – dz. nr geod. 1487/2</text:p>
      <text:p text:style-name="P6">2) Gołdap: Kościuszki 10 – dz. nr geod. 1041/3</text:p>
      <text:p text:style-name="P7">3) Gołdap: Plac Zwycięstwa 19 – dz. nr geod. 890/13</text:p>
      <text:p text:style-name="P8">4) Jabramowo- dz. nr<text:s/>geod. <text:s/>132/180 (obręb Kozaki)</text:p>
      <text:p text:style-name="P9">5) Wilkasy - dz. nr geod. 129 (obręb Zatyki)</text:p>
      <text:p text:style-name="P10">6) Siedlisko - dz. nr geod. 74/3 (obręb Siedlisko)</text:p>
      <text:p text:style-name="P11">7) Kozaki - dz. nr geod. 97/68 (obręb Kozaki)</text:p>
      <text:p text:style-name="P12">8) Babki- dz. nr geod. 146/117 (obręb Pogorzel)</text:p>
      <text:p text:style-name="P13">9) Niedrzwica- dz. nr geod. 206/38 (obręb Bałupiany)</text:p>
      <text:p text:style-name="P14">10) Botkuny dz. nr geod. 162/25 (obręb Kozaki)</text:p>
      <text:p text:style-name="P15">11) Juchnajcie -dz. nr geod. 35 (obręb Juchnajcie)</text:p>
      <text:p text:style-name="P16">12) Jany - dz. nr geod. 59 (obręb Janki)</text:p>
      <text:p text:style-name="P17">13) Grabowo – dz. nr 140/31 (obręb Grabowo)</text:p>
      <text:p text:style-name="P18">14) Gołdap: ul. 1- go Maja dz. nr 98/5 (obręb<text:s/>Gołdap 1)</text:p>
      <text:p text:style-name="P19">15) Jurkiszki – dz. nr 3362/8 (obręb Kozaki)</text:p>
      <text:p text:style-name="P20">16) Pogorzel – dz. nr 43 (obręb Pogorzel)</text:p>
      <text:p text:style-name="P21">17) Kośmidry – dz. nr 254/122 (obręb Kośmidry)</text:p>
      <text:p text:style-name="P22">18) Rożyńsk Mały –<text:s/><text:bookmark-start text:name="_Hlk532452142"/>dz. nr 30<text:bookmark-end text:name="_Hlk532452142"/><text:s/>(obręb Rożyńsk)</text:p>
      <text:p text:style-name="P23">19) Gołdap, Osiedle II- dz. nr 1337/6 (obręb Gołdap 2)</text:p>
      <text:p text:style-name="P24">20) Gołdap,<text:s/>E. Plater- dz. nr 909/15 (obręb Gołdap 2)</text:p>
      <text:p text:style-name="P25">21) Mażucie- dz. nr 77/40- (obręb Pietraszki)</text:p>
      <text:p text:style-name="P26">22) Wronki Wielkie – dz nr 278/28 (obręb Marcinowo)</text:p>
      <text:p text:style-name="P27">23) Żelazki- dz. nr geod. 172/1, 172/49 (obręb Pogorzel)</text:p>
      <text:p text:style-name="P28">24) Bronisze- dz. nr. 176/72 (obręb Górne)</text:p>
      <text:p text:style-name="P29">25) Rudzie- dz.<text:s/>nr geod. 175 (obręb Nasuty)</text:p>
      <text:p text:style-name="P30">26) Wiłkajcie- dz. nr geod. 50 (obręb Wiłkajcie)</text:p>
      <text:p text:style-name="P31">27) Gołdap: Paderewskiego 3- dz. nr geod. 889/15 (obręb Gołdap 2)</text:p>
      <text:p text:style-name="P32">28) Gołdap: Plac Zwycięstwa- linarium- dz. nr geod. 875/8 (obręb Gołdap 2)</text:p>
      <text:p text:style-name="P33">29) Rostek- dz. nr geod. 122/91 (obręb<text:s/>Jabłońskie)</text:p>
      <text:p text:style-name="P34">30) Gołdap, Osiedle I- dz. nr geod. 1371/19 (obręb Gołdap 2)</text:p>
      <text:p text:style-name="P35">31) Gołdap, ul. Warszawska 3- dz. nr geodz. 1157/12 (obręb Gołdap 2)</text:p>
      <text:p text:style-name="P36">32) Dzięgiele- dz. nr geod. 38 (obręb Dzięgiele)</text:p>
      <text:p text:style-name="P37">33) Kowalki- dz. nr geod. 20 (obręb Kowalki)</text:p>
      <text:p text:style-name="P38">34) Górne- dz. nr geod. 144/5 (obręb Górne)</text:p>
      <text:p text:style-name="P39">35) Gołdap, ul. Armii Krajowej 34- dz. nr geod. 943/64 (obręb Gołdap 2)</text:p>
      <text:p text:style-name="P40">36) Skocze- dz. nr geod. 19/4 (obręb Skocze)</text:p>
      <text:p text:style-name="P41"/>
      <text:p text:style-name="P42">2. Boiska sportowe:</text:p>
      <text:p text:style-name="P43">1) Jabramowo- dz. nr geod. 132/180 (obręb Kozaki)</text:p>
      <text:p text:style-name="P44">2) Babki - dz. nr geod. 146/117<text:s/>(obręb Pogorzel)</text:p>
      <text:p text:style-name="P45">3) Kośmidry - dz. nr geod. 254/122 (obręb Kośmidry)</text:p>
      <text:p text:style-name="P46">4) Wiłkajcie - dz. nr geod. 51, 50, 84 (obręb Wiłkajcie)</text:p>
      <text:p text:style-name="P47">5) Botkuny - dz. nr geod. 162/25 (obręb Kozaki)</text:p>
      <text:p text:style-name="P48">6) Niedrzwica <text:s/>- dz. nr geod. 206/38 (obręb Bałupiany)</text:p>
      <text:p text:style-name="P49">7) Gołdap, ul. Żeromskiego<text:s/>– dz. nr geod. 815/5 (obręb Gołdap 2)</text:p>
      <text:p text:style-name="P50">8) Grabowo – dz. nr 140/31 (obręb Grabowo)</text:p>
      <text:p text:style-name="P51">9) Rożyńsk Mały - dz. nr 30 (obręb Rożyńsk)</text:p>
      <text:p text:style-name="P52">10) Wronki Wielkie – dz. nr 278/28 (obręb Marcinowo)</text:p>
      <text:p text:style-name="P53">11) Juchnajcie- dz. nr geod. 35 (obręb Juchnajcie)</text:p>
      <text:soft-page-break/>
      <text:p text:style-name="P54">12)Wilkasy- dz. nr geod. 129 (obręb Zatyki)</text:p>
      <text:p text:style-name="P55">13) Gołdap: ul. Żeromskiego- dz. nr geod. 1960/83 (obręb Gołdap 2)</text:p>
      <text:p text:style-name="P56">14) Gołdap, Osiedle I- dz. nr geod. 1371/19 (obręb Gołdap 2)</text:p>
      <text:p text:style-name="P57">15) Górne- dz. nr geod. 144/5 (obręb Górne)</text:p>
      <text:p text:style-name="P58"/>
      <text:p text:style-name="P59">3. Siłownie zewnętrzne:</text:p>
      <text:p text:style-name="P60">1) Plac Zwycięstwa 14<text:span text:style-name="T61">- dz. nr geod. 875/8<text:s/></text:span>(obręb Gołdap 2)</text:p>
      <text:p text:style-name="P62"><text:span text:style-name="T63">2) Pogorzel - dz. nr geod. 43<text:s/></text:span>(obręb Pogorzel)</text:p>
      <text:p text:style-name="P64"><text:span text:style-name="T65">3) Rożyńsk Mały – dz. nr 30<text:s/></text:span>(obręb Rożyńsk)</text:p>
      <text:p text:style-name="P66"><text:span text:style-name="T67">4) Boćwinka – dz. nr 24/6 (obręb Główka)</text:span></text:p>
      <text:p text:style-name="P68">5) Siedlisko -dz. nr geod. 74/2 (obręb Siedlisko)</text:p>
      <text:p text:style-name="P69">6) Jany- dz. nr geod. 59 (obręb Janki)<text:s/></text:p>
      <text:p text:style-name="P70">7) Gołdap: ul. Stadionowa- dz. nr geod. 173 (obręb Gołdap 1)</text:p>
      <text:p text:style-name="P71">8) Galwiecie – dz. nr. geod. 404/4 (obręb Galwiecie)</text:p>
      <text:p text:style-name="P72">9) Gołdap, ul. Mała- dz. nr geod. 1073 (obręb Gołdap 2)</text:p>
      <text:p text:style-name="P73">10) Skocze- dz. nr geod. 19/4 (obręb Skocze)</text:p>
      <text:p text:style-name="P74">11) Kozaki- dz. nr geod. 76/70 (obręb Kozaki)</text:p>
      <text:p text:style-name="P75">12)<text:s/>Górne- dz. nr geod. 144/5 (obręb Górne)</text:p>
      <text:p text:style-name="P76">13) Wiłkajcie- dz. nr geod. 50 (obręb Wiłkajcie)</text:p>
      <text:p text:style-name="P77">14) Wilkasy - dz. nr geod. 129 (obręb Zatyki)</text:p>
      <text:p text:style-name="P78">15) Gołdap: Kościuszki 10 – dz. nr geod. 1041/3</text:p>
      <text:p text:style-name="P79">16) Gołdap, Osiedle I- dz. nr geod. 1371/19 (obręb Gołdap 2)</text:p>
      <text:p text:style-name="P80">17) Wronki Wielkie – dz nr 278/28 (obręb Marcinowo)</text:p>
      <text:p text:style-name="P81">18) Żelazki- dz. nr geod. 172/1, 172/49 (obręb Pogorzel)</text:p>
      <text:p text:style-name="P82">19) Babki- dz. nr geod. 146/117 (obręb Pogorzel)</text:p>
      <text:p text:style-name="P83">20) Kowalki- dz. nr geod. 20 (obręb Kowalki)</text:p>
      <text:p text:style-name="P84">21) Dzięgiele- dz. nr geod. 38 (obręb Dzięgiele)</text:p>
      <text:p text:style-name="P85"/>
      <text:p text:style-name="P86">4. Wiaty rekreacyjne</text:p>
      <text:p text:style-name="P87">1) Galwiecie – dz. nr. geod. 404/4 (obręb Galwiecie)</text:p>
      <text:p text:style-name="P88">2) Kołkowo- dz. nr. geod. 31/4 (obręb Galwiecie)- Miejsce Obsługi Rowerów</text:p>
      <text:p text:style-name="P89">3) Jurkiszki – dz. nr 3362/8 (obręb Kozaki)</text:p>
      <text:p text:style-name="P90">4) Botkuny dz. nr geod. 162/25 (obręb Kozaki)</text:p>
      <text:p text:style-name="P91">5) Niedrzwica- dz. nr geod.<text:s/>206/38 (obręb Bałupiany)</text:p>
      <text:p text:style-name="P92">6) Mażucie- dz. nr 77/40- (obręb Pietraszki)</text:p>
      <text:p text:style-name="P93">7) Skocze- dz. nr geod. 19/4 (obręb Skocze)</text:p>
      <text:p text:style-name="P94">8) Juchnajcie- dz. nr geod. 35 (obręb Juchnajcie)</text:p>
      <text:p text:style-name="P95"><text:span text:style-name="T96">9) Rożyńsk Mały – dz. nr 30<text:s/></text:span>(obręb Rożyńsk)</text:p>
      <text:p text:style-name="P97">10) Boćwinka- dz. nr geod. 27 (obręb Główka) - Miejsce Obsługi Rowerów</text:p>
      <text:p text:style-name="P98">11) Siedlisko -dz. nr geod. 74/2 (obręb Siedlisko)</text:p>
      <text:p text:style-name="P99">12) Kowalki- dz. nr geod. 20 (obręb Kowalki)</text:p>
      <text:p text:style-name="P100"><text:span text:style-name="T101">13) Pogorzel - dz. nr geod. 43<text:s/></text:span>(obręb Pogorzel)</text:p>
      <text:p text:style-name="P102">14) Dzięgiele- dz. nr geod. 38 (obręb Dzięgiele)</text:p>
      <text:p text:style-name="P103">15) Jabramowo- dz. nr geod.<text:s/>132/180 (obręb Kozaki)</text:p>
      <text:p text:style-name="P104">16) Jabłońskie- dz. nr geod. 76/8 (obręb Jabłońskie)- Miejsce Obsługi Rowerów</text:p>
      <text:p text:style-name="P105">17) Wronki Wielkie- dz. nr 278/28 (obręb Marcinowo)</text:p>
      <text:p text:style-name="P106">18) Jany - dz. nr geod. 59 (obręb Janki)</text:p>
      <text:p text:style-name="P107">19) Suczki- dz. nr geod. 18 (obręb Suczki)</text:p>
      <text:p text:style-name="P108">20) Górne- dz. nr geod. 144/5 (obręb Górne)</text:p>
      <text:p text:style-name="P109">21) Bronisze- dz. nr. 176/72 (obręb Górne)</text:p>
      <text:p text:style-name="P110">22) Żelazki- dz. nr geod. 172/1, 172/49 (obręb Pogorzel)</text:p>
      <text:p text:style-name="P111"/>
      <text:soft-page-break/>
      <text:p text:style-name="P112">5. Inne obiekty rekreacyjne</text:p>
      <text:p text:style-name="P113">1) Gołdap, ul. Lipowa/Różana- PUMPTRACK- dz. nr geod. 672/2 (obręb Gołdap 2)</text:p>
      <text:p text:style-name="P114"/>
      <text:p text:style-name="P115">6. Wiaty przystankowe</text:p>
      <text:p text:style-name="P116">1)<text:s/>Galwiecie – 2 przystanki zlokalizowane wzdłuż drogi wojewódzkiej nr DW 651<text:s/></text:p>
      <text:p text:style-name="P117">2) Galwiecie- przystanek położony wzdłuż drogi gminnej przy świetlicy wiejskiej w Galwieciach</text:p>
      <text:p text:style-name="P118">3) Jurkiszki- przystanek przy drodze wojewódzkiej nr DW 651<text:s/></text:p>
      <text:p text:style-name="P119">4) Jurkiszki- przystanek<text:s/>przy drodze wojewódzkiej nr DW 651</text:p>
      <text:p text:style-name="P120">5) Botkuny- przystanek przy drodze gminnej</text:p>
      <text:p text:style-name="P121">6) Kolniszki- przystanek zlokalizowany przy drodze gminnej</text:p>
      <text:p text:style-name="P122">7) Bronisze- przystanek zlokalizowany przy drodze gminnej</text:p>
      <text:p text:style-name="P123">8) Górne- przystanek zlokalizowany przy drodze gminnej</text:p>
      <text:p text:style-name="P124">9) Babki- przystanek zlokalizowany przy drodze powiatowej</text:p>
      <text:p text:style-name="P125"><text:span text:style-name="T126">10) Żelazki- przystanek zlokalizowany przy drodze gminnej <text:s/></text:span></text:p>
      <text:p text:style-name="P127">11) Kozaki- przystanek zlokalizowany przy drodze powiatowej prowadzącej w kierunku miejscowości Wrotkowo</text:p>
      <text:p text:style-name="P128">12) Kozaki- przystanek zlokalizowany przy drodze gminnej</text:p>
      <text:p text:style-name="P129">13) Jabramowo- przystanek zlokalizowany przy drodze gminnej</text:p>
      <text:p text:style-name="P130">14) Regiele- dwie wiaty drewniane przystankowe zlokalizowane przy drodze krajowej nr 65</text:p>
      <text:p text:style-name="P131">15) Górne- wiata przystankowa zlokalizowana przy drodze krajowej nr 65</text:p>
      <text:p text:style-name="P132">16) Kozaki-<text:s/>przystanek zlokalizowany przy drodze krajowej nr 65<text:s/></text:p>
      <text:p text:style-name="P133">17) Pogorzel- dwa przystanki zlokalizowane przy drodze krajowej nr 65<text:s/></text:p>
      <text:p text:style-name="P134">18) Dzięgiele- przystanek zlokalizowany przy drodze krajowej nr 65</text:p>
      <text:p text:style-name="P135">19) Marcinowo- dwa przystanki zlokalizowane przy drodze wojewódzkiej nr DW 650</text:p>
      <text:p text:style-name="P136">20) Wronki Wielkie- przystanek zlokalizowany przy drodze wojewódzkiej nr DW 650</text:p>
      <text:p text:style-name="P137">21) Grabowo- dwie wiaty przystankowe zlokalizowane przy drodze wojewódzkiej nr DW 650</text:p>
      <text:p text:style-name="P138">22) Jeziorki Wielkie- wiata przystankowa zlokalizowana przy drodze wojewódzkiej nr DW 650</text:p>
      <text:p text:style-name="P139">23) Główka- wiata przystankowa zlokalizowana przy drodze wojewódzkiej nr DW 650</text:p>
      <text:p text:style-name="P140">24) Okrasin- wiata zlokalizowana przy drodze wojewódzkiej nr DW 650</text:p>
      <text:p text:style-name="P141">25) Boćwinka- wiata przystankowa zlokalizowana przy drodze wojewódzkiej DW 650<text:s/></text:p>
      <text:p text:style-name="P142">26) Suczki- drewnienia wiata przystankowa</text:p>
      <text:p text:style-name="P143">27) Jany- wiata przystankowa przy drodze gminnej</text:p>
      <text:p text:style-name="P144">28) Juchnajcie- dwa drewniane przystanki autobusowe przy drodze powiatowej</text:p>
      <text:p text:style-name="P145">29) Gieraliszki- wiata przystankowa przy drodze gminnej</text:p>
      <text:p text:style-name="P146">30) Jabłońskie- przystanek zlokalizowany przy drodze powiatowej „stary nasyp kolejowy”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4-13T13:31:00Z</meta:creation-date>
    <dc:date>2022-04-13T13:31:00Z</dc: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4" meta:word-count="1018" meta:character-count="7117" meta:row-count="50" meta:non-whitespace-character-count="6113"/>
  </office:meta>
</office:document-meta>
</file>