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MT, 'MS Mincho'" svg:font-family="ArialMT, 'MS Mincho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ahoma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" style:parent-style-name="Standard" style:family="paragraph">
      <style:paragraph-properties fo:margin-left="0.5in" fo:text-indent="-0.4972in">
        <style:tab-stops>
          <style:tab-stop style:type="left" style:position="1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1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5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9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21" style:parent-style-name="Internetlink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22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23" style:parent-style-name="Internetlink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25" style:parent-style-name="Internetlink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26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27" style:parent-style-name="Standard" style:family="paragraph">
      <style:paragraph-properties style:line-height-at-least="0.1388in" fo:margin-left="0.0027in">
        <style:tab-stops>
          <style:tab-stop style:type="left" style:position="1.4972in"/>
          <style:tab-stop style:type="center" style:position="4.3972in"/>
          <style:tab-stop style:type="right" style:position="7.5472in"/>
        </style:tab-stops>
      </style:paragraph-properties>
    </style:style>
    <style:style style:name="T28" style:parent-style-name="Internetlink" style:family="text">
      <style:text-properties fo:font-weight="bold" style:font-weight-asian="bold" style:font-weight-complex="bold" style:use-window-font-color="true" style:text-underline-type="none"/>
    </style:style>
    <style:style style:name="T29" style:parent-style-name="Internetlink" style:family="text">
      <style:text-properties style:use-window-font-color="true" style:text-underline-type="none"/>
    </style:style>
    <style:style style:name="T30" style:parent-style-name="Internetlink" style:family="text">
      <style:text-properties style:use-window-font-color="true" style:text-underline-type="none"/>
    </style:style>
    <style:style style:name="P31" style:parent-style-name="Standard" style:family="paragraph">
      <style:paragraph-properties style:line-height-at-least="0.1388in" fo:margin-left="0.5in" fo:text-indent="-0.4972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32" style:parent-style-name="Standard" style:family="paragraph">
      <style:paragraph-properties style:line-height-at-least="0.1388in" fo:margin-left="0.5in" fo:text-indent="-0.4972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33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34" style:parent-style-name="Standard" style:family="paragraph">
      <style:paragraph-properties fo:text-align="justify" style:line-height-at-least="0.1388in" fo:margin-left="0.225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fo:font-size="11pt" style:font-size-asian="11pt" style:font-size-complex="11pt"/>
    </style:style>
    <style:style style:name="P35" style:parent-style-name="Tekstpodstawowywcięty31" style:family="paragraph">
      <style:paragraph-properties fo:text-align="justify" style:line-height-at-least="0.1388in" fo:margin-left="0.0194in">
        <style:tab-stops/>
      </style:paragraph-properties>
    </style:style>
    <style:style style:name="T3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49" style:parent-style-name="Uwydatnienie" style:family="text">
      <style:text-properties style:font-name-asian="Times New Roman" style:font-name-complex="Times New Roman" fo:font-style="normal" style:font-style-asian="normal" style:font-style-complex="normal" fo:font-size="11pt" style:font-size-asian="11pt" style:font-size-complex="11pt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1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2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3" style:parent-style-name="Tekstpodstawowywcięty31" style:family="paragraph">
      <style:paragraph-properties fo:text-align="justify" style:line-height-at-least="0.1388in" fo:margin-left="0.0194in">
        <style:tab-stops/>
      </style:paragraph-properties>
    </style:style>
    <style:style style:name="T54" style:parent-style-name="Domyślnaczcionkaakapitu" style:family="text">
      <style:text-properties style:font-name-asian="Tahoma" style:font-name-complex="Times New Roman" fo:font-size="11pt" style:font-size-asian="11pt" style:font-size-complex="11pt" style:language-complex="ar" style:country-complex="SA"/>
    </style:style>
    <style:style style:name="T55" style:parent-style-name="Domyślnaczcionkaakapitu" style:family="text">
      <style:text-properties style:font-name-asian="Tahoma" style:font-name-complex="Times New Roman" fo:font-size="11pt" style:font-size-asian="11pt" style:font-size-complex="11pt" style:language-complex="ar" style:country-complex="SA"/>
    </style:style>
    <style:style style:name="T56" style:parent-style-name="Domyślnaczcionkaakapitu" style:family="text">
      <style:text-properties style:font-name-asian="Tahoma" style:font-name-complex="Times New Roman" fo:font-size="11pt" style:font-size-asian="11pt" style:font-size-complex="11pt" style:language-complex="ar" style:country-complex="SA"/>
    </style:style>
    <style:style style:name="T57" style:parent-style-name="Domyślnaczcionkaakapitu" style:family="text">
      <style:text-properties style:font-name-asian="Tahoma" style:font-name-complex="Times New Roman" fo:font-size="11pt" style:font-size-asian="11pt" style:font-size-complex="11pt" style:language-complex="ar" style:country-complex="SA"/>
    </style:style>
    <style:style style:name="T58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59" style:parent-style-name="Tekstpodstawowywcięty31" style:family="paragraph">
      <style:paragraph-properties fo:text-align="justify" style:line-height-at-least="0.1388in" fo:margin-left="0.0194in">
        <style:tab-stops/>
      </style:paragraph-properties>
    </style:style>
    <style:style style:name="T6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1" style:parent-style-name="Standard" style:family="paragraph">
      <style:paragraph-properties fo:text-align="justify" style:line-height-at-least="0.1388in"/>
    </style:style>
    <style:style style:name="T62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63" style:parent-style-name="Standard" style:family="paragraph">
      <style:paragraph-properties style:line-height-at-least="0.1388in" fo:margin-left="0.5in" fo:text-indent="-0.4951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style:line-height-at-least="0.1388in" fo:margin-left="0.5in" fo:text-indent="-0.25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fo:font-size="11pt" style:font-size-asian="11pt" style:font-size-complex="11pt"/>
    </style:style>
    <style:style style:name="P65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66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67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68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69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70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T71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72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73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74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75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76" style:parent-style-name="Standard" style:family="paragraph">
      <style:paragraph-properties style:line-height-at-least="0.1388in" fo:margin-left="0.5in" fo:text-indent="-0.4784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77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78" style:parent-style-name="Standard" style:family="paragraph">
      <style:paragraph-properties style:line-height-at-least="0.1388in" fo:margin-left="0.0131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79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80" style:parent-style-name="Standard" style:family="paragraph">
      <style:paragraph-properties style:line-height-at-least="0.1388in" fo:margin-left="0.0194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81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82" style:parent-style-name="Standard" style:family="paragraph">
      <style:paragraph-properties style:line-height-at-least="0.1388in" fo:margin-left="0.5in" fo:text-indent="-0.4972in">
        <style:tab-stops>
          <style:tab-stop style:type="center" style:position="4.4in"/>
          <style:tab-stop style:type="right" style:position="7.55in"/>
        </style:tab-stops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style:line-height-at-least="0.1388in" fo:margin-left="0.5in" fo:text-indent="-0.4972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84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T85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86" style:parent-style-name="Standard" style:family="paragraph">
      <style:paragraph-properties style:line-height-at-least="0.1388in" fo:margin-left="0.0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87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88" style:parent-style-name="Standard" style:family="paragraph">
      <style:paragraph-properties style:line-height-at-least="0.1388in" fo:margin-left="0.0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89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  <style:text-properties fo:font-size="11pt" style:font-size-asian="11pt" style:font-size-complex="11pt"/>
    </style:style>
    <style:style style:name="P90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91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92" style:parent-style-name="Standard" style:family="paragraph">
      <style:paragraph-properties style:line-height-at-least="0.1388in" fo:margin-left="0.5in" fo:text-indent="-0.2437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93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94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95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96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T97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/>
    </style:style>
    <style:style style:name="P98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99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100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101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102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103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104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105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left" style:position="13.5in"/>
          <style:tab-stop style:type="left" style:position="15.2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06" style:parent-style-name="Standard" style:family="paragraph">
      <style:paragraph-properties style:line-height-at-least="0.1388in" fo:margin-left="0.5in" fo:text-indent="-0.4881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style:line-height-at-least="0.1388in" fo:margin-left="0.5in" fo:text-indent="-0.4881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size="11pt" style:font-size-asian="11pt" style:font-size-complex="11pt"/>
    </style:style>
    <style:style style:name="P108" style:parent-style-name="Standard" style:family="paragraph">
      <style:paragraph-properties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09" style:parent-style-name="Domyślnaczcionkaakapitu" style:family="text">
      <style:text-properties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13" style:parent-style-name="Domyślnaczcionkaakapitu" style:family="text">
      <style:text-properties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18" style:parent-style-name="Standard" style:family="paragraph">
      <style:paragraph-properties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122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/>
    </style:style>
    <style:style style:name="P123" style:parent-style-name="Standard" style:family="paragraph">
      <style:paragraph-properties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24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/>
    </style:style>
    <style:style style:name="T12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26" style:parent-style-name="Standard" style:family="paragraph">
      <style:paragraph-properties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27" style:parent-style-name="Standard" style:family="paragraph">
      <style:paragraph-properties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28" style:parent-style-name="Standard" style:family="paragraph">
      <style:paragraph-properties fo:text-align="justify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style:line-height-at-least="0.1388in" fo:margin-left="0.0194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138" style:parent-style-name="Standard" style:family="paragraph">
      <style:paragraph-properties style:line-height-at-least="0.1388in" fo:margin-left="0.0194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39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T140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T141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T142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T143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T144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145" style:parent-style-name="Standard" style:family="paragraph">
      <style:paragraph-properties fo:text-align="justify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46" style:parent-style-name="Standard" style:family="paragraph">
      <style:paragraph-properties fo:text-align="justify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</style:style>
    <style:style style:name="T1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50" style:parent-style-name="Textbodyindent" style:family="paragraph">
      <style:paragraph-properties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Textbodyindent" style:family="paragraph">
      <style:paragraph-properties fo:text-align="justify" style:line-height-at-least="0.1388in" fo:margin-left="0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2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Textbodyindent" style:family="paragraph">
      <style:paragraph-properties fo:text-align="justify" style:line-height-at-least="0.1388in" fo:margin-left="-0.009in" fo:text-indent="-0.009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T15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5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5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6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6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6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P164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166" style:parent-style-name="Textbodyindent" style:family="paragraph">
      <style:paragraph-properties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7" style:parent-style-name="Standard" style:family="paragraph">
      <style:paragraph-properties fo:text-align="justify" style:line-height-at-least="0.1388in" fo:margin-left="-0.0069in" fo:text-indent="0.0069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168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169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170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171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172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73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74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75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76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77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78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79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80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81" style:parent-style-name="Standard" style:family="paragraph">
      <style:paragraph-properties fo:text-align="justify" style:line-height-at-least="0.1666in"/>
      <style:text-properties style:font-name-asian="ArialMT, 'MS Mincho'" style:font-name-complex="Times New Roman" fo:font-style="italic" style:font-style-asian="italic" fo:color="#231F20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 style:line-height-at-least="0.1666in"/>
    </style:style>
    <style:style style:name="T183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T184" style:parent-style-name="Domyślnaczcionkaakapitu" style:family="text">
      <style:text-properties style:font-name-asian="ArialMT, 'MS Mincho'" style:font-name-complex="Times New Roman" fo:color="#231F20" fo:font-size="11pt" style:font-size-asian="11pt" style:font-size-complex="11pt"/>
    </style:style>
    <style:style style:name="T185" style:parent-style-name="Domyślnaczcionkaakapitu" style:family="text">
      <style:text-properties style:font-name-asian="ArialMT, 'MS Mincho'" style:font-name-complex="Times New Roman" fo:color="#231F20" fo:font-size="11pt" style:font-size-asian="11pt" style:font-size-complex="11pt"/>
    </style:style>
    <style:style style:name="T186" style:parent-style-name="Domyślnaczcionkaakapitu" style:family="text">
      <style:text-properties style:font-name-asian="ArialMT, 'MS Mincho'" style:font-name-complex="Times New Roman" fo:color="#231F20" fo:font-size="11pt" style:font-size-asian="11pt" style:font-size-complex="11pt"/>
    </style:style>
    <style:style style:name="T187" style:parent-style-name="Domyślnaczcionkaakapitu" style:family="text">
      <style:text-properties style:font-name-asian="ArialMT, 'MS Mincho'" style:font-name-complex="Times New Roman" fo:color="#231F20" fo:font-size="11pt" style:font-size-asian="11pt" style:font-size-complex="11pt"/>
    </style:style>
    <style:style style:name="T188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189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190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T191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T192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T193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194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195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198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T199" style:parent-style-name="Domyślnaczcionkaakapitu" style:family="text">
      <style:text-properties style:font-name-asian="Times New Roman" style:font-name-complex="Times New Roman" fo:font-style="italic" style:font-style-asian="italic" fo:color="#231F20" fo:font-size="11pt" style:font-size-asian="11pt" style:font-size-complex="11pt" fo:background-color="#FFFFFF"/>
    </style:style>
    <style:style style:name="P200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0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02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T20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04" style:parent-style-name="Domyślnaczcionkaakapitu" style:family="text">
      <style:text-properties style:font-name-asian="ArialMT, 'MS Mincho'" style:font-name-complex="Times New Roman" fo:color="#000000" fo:font-size="11pt" style:font-size-asian="11pt" style:font-size-complex="11pt"/>
    </style:style>
    <style:style style:name="T205" style:parent-style-name="Domyślnaczcionkaakapitu" style:family="text">
      <style:text-properties style:font-name-asian="ArialMT, 'MS Mincho'" style:font-name-complex="Times New Roman" fo:color="#000000" fo:font-size="11pt" style:font-size-asian="11pt" style:font-size-complex="11pt"/>
    </style:style>
    <style:style style:name="T206" style:parent-style-name="Domyślnaczcionkaakapitu" style:family="text">
      <style:text-properties style:font-name-asian="ArialMT, 'MS Mincho'" style:font-name-complex="Times New Roman" fo:color="#000000" fo:font-size="11pt" style:font-size-asian="11pt" style:font-size-complex="11pt"/>
    </style:style>
    <style:style style:name="T207" style:parent-style-name="Domyślnaczcionkaakapitu" style:family="text">
      <style:text-properties style:font-name-asian="Tahoma" style:font-name-complex="Times New Roman" fo:color="#000000" fo:font-size="11pt" style:font-size-asian="11pt" style:font-size-complex="11pt"/>
    </style:style>
    <style:style style:name="T208" style:parent-style-name="Domyślnaczcionkaakapitu" style:family="text">
      <style:text-properties style:font-name-asian="Tahoma" style:font-name-complex="Times New Roman" fo:color="#000000" fo:font-size="11pt" style:font-size-asian="11pt" style:font-size-complex="11pt"/>
    </style:style>
    <style:style style:name="T209" style:parent-style-name="Domyślnaczcionkaakapitu" style:family="text">
      <style:text-properties style:font-name-asian="Tahoma" style:font-name-complex="Times New Roman" fo:color="#000000" fo:font-size="11pt" style:font-size-asian="11pt" style:font-size-complex="11pt"/>
    </style:style>
    <style:style style:name="T21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11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21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1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1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16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21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1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1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2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21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22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23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24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25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26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T227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28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29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30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31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T232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33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34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T235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T236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37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38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T239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40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41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42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43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44" style:parent-style-name="Standard" style:family="paragraph">
      <style:paragraph-properties fo:text-align="justify" style:line-height-at-least="0.1666in" fo:margin-left="-0.0069in" fo:text-indent="0.0069in">
        <style:tab-stops>
          <style:tab-stop style:type="left" style:position="0in"/>
        </style:tab-stops>
      </style:paragraph-properties>
    </style:style>
    <style:style style:name="T245" style:parent-style-name="Domyślnaczcionkaakapitu" style:family="text">
      <style:text-properties fo:color="#231F20" fo:font-size="11pt" style:font-size-asian="11pt" style:font-size-complex="11pt" style:language-asian="ar" style:country-asian="SA"/>
    </style:style>
    <style:style style:name="T246" style:parent-style-name="Domyślnaczcionkaakapitu" style:family="text">
      <style:text-properties fo:color="#231F20" fo:font-size="11pt" style:font-size-asian="11pt" style:font-size-complex="11pt" style:language-asian="ar" style:country-asian="SA"/>
    </style:style>
    <style:style style:name="P247" style:parent-style-name="Standard" style:family="paragraph">
      <style:paragraph-properties fo:text-align="justify" style:line-height-at-least="0.1388in" fo:margin-left="-0.0069in" fo:text-indent="0.0069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248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249" style:parent-style-name="Textbodyindent" style:family="paragraph">
      <style:paragraph-properties fo:text-align="justify" style:line-height-at-least="0.1388in" fo:margin-left="-0.0041in">
        <style:tab-stops>
          <style:tab-stop style:type="center" style:position="3.85in"/>
          <style:tab-stop style:type="right" style:position="7in"/>
        </style:tab-stops>
      </style:paragraph-properties>
    </style:style>
    <style:style style:name="T250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T251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T252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T253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T254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T255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256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257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258" style:parent-style-name="Standard" style:family="paragraph">
      <style:paragraph-properties style:line-height-at-least="0.1388in" fo:margin-left="0.2909in" fo:text-indent="-0.2909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59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260" style:parent-style-name="Standard" style:family="paragraph">
      <style:paragraph-properties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61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T262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T263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T264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265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66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T267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T268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269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70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71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72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73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74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75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76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77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78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79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80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81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82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83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84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85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86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87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88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/>
    </style:style>
    <style:style style:name="P289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/>
    </style:style>
    <style:style style:name="P290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291" style:parent-style-name="Domyślnaczcionkaakapitu" style:family="text"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T292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93" style:parent-style-name="Standard" style:family="paragraph">
      <style:paragraph-properties fo:text-align="center" style:line-height-at-least="0.1388in" fo:margin-left="-0.0097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294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295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296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297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9pt" style:font-size-asian="9pt" style:font-size-complex="9pt"/>
    </style:style>
    <style:style style:name="P298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9pt" style:font-size-asian="9pt" style:font-size-complex="9pt"/>
    </style:style>
    <style:style style:name="P299" style:parent-style-name="Standard" style:family="paragraph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0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301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0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0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06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30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30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/>
    </style:style>
    <style:style style:name="P309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310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311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312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31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14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315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3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31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T318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31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20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3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32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23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3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32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3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327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328" style:parent-style-name="Standard" style:family="paragraph">
      <style:paragraph-properties fo:text-align="justify" fo:margin-left="0.0069in" fo:margin-right="0.0138in">
        <style:tab-stops>
          <style:tab-stop style:type="left" style:position="0.0069in"/>
          <style:tab-stop style:type="left" style:position="0.2569in"/>
          <style:tab-stop style:type="center" style:position="7.4069in"/>
          <style:tab-stop style:type="right" style:position="10.5569in"/>
        </style:tab-stops>
      </style:paragraph-properties>
    </style:style>
    <style:style style:name="T329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330" style:parent-style-name="Domyślnaczcionkaakapitu" style:family="text">
      <style:text-properties style:font-name-asian="Times New Roman" style:font-name-complex="Times New Roman" fo:background-color="#FFFFFF"/>
    </style:style>
    <style:style style:name="T331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332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333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334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335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336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337" style:parent-style-name="Domyślnaczcionkaakapitu" style:family="text">
      <style:text-properties style:font-name-asian="Times New Roman" style:font-name-complex="Times New Roman" fo:color="#000000" style:text-position="super 66.6%" fo:font-size="9pt" style:font-size-asian="9pt" style:font-size-complex="9pt" fo:background-color="#FFFFFF"/>
    </style:style>
    <style:style style:name="T338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339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340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341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P342" style:parent-style-name="Standard" style:family="paragraph">
      <style:paragraph-properties fo:text-align="justify" style:line-height-at-least="0.0694in"/>
    </style:style>
    <style:style style:name="T343" style:parent-style-name="Domyślnaczcionkaakapitu" style:family="text">
      <style:text-properties style:font-name-complex="Times New Roman" fo:color="#000000" style:text-position="super 66.6%" fo:font-size="9pt" style:font-size-asian="9pt" style:font-size-complex="9pt"/>
    </style:style>
    <style:style style:name="T344" style:parent-style-name="Domyślnaczcionkaakapitu" style:family="text">
      <style:text-properties style:font-name-complex="Times New Roman" fo:font-size="9pt" style:font-size-asian="9pt" style:font-size-complex="9pt"/>
    </style:style>
    <style:style style:name="T345" style:parent-style-name="Domyślnaczcionkaakapitu" style:family="text">
      <style:text-properties style:font-name-complex="Times New Roman" fo:font-size="9pt" style:font-size-asian="9pt" style:font-size-complex="9pt"/>
    </style:style>
    <style:style style:name="T346" style:parent-style-name="Domyślnaczcionkaakapitu" style:family="text">
      <style:text-properties style:font-name-complex="Times New Roman" fo:font-size="9pt" style:font-size-asian="9pt" style:font-size-complex="9pt"/>
    </style:style>
    <style:style style:name="P347" style:parent-style-name="Standard" style:family="paragraph">
      <style:paragraph-properties fo:text-align="justify" fo:margin-left="0.0069in" fo:margin-right="0.0138in">
        <style:tab-stops>
          <style:tab-stop style:type="left" style:position="0.0069in"/>
          <style:tab-stop style:type="left" style:position="0.2569in"/>
          <style:tab-stop style:type="center" style:position="7.4069in"/>
          <style:tab-stop style:type="right" style:position="10.5569in"/>
        </style:tab-stops>
      </style:paragraph-properties>
    </style:style>
    <style:style style:name="T348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349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350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351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352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35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35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35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35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35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35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35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36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36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6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T36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T364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365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366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36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368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36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37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37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37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373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374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375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376" style:parent-style-name="Internetlink" style:family="text">
      <style:text-properties style:use-window-font-color="true" fo:font-size="9pt" style:font-size-asian="9pt" style:font-size-complex="9pt" style:text-underline-type="none"/>
    </style:style>
  </office:automatic-styles>
  <office:body>
    <office:text text:use-soft-page-breaks="true">
      <text:p text:style-name="P1">ZAPYTANIE <text:s/>OFERTOWE</text:p>
      <text:p text:style-name="P2">dotyczące uzupełnienia ubytków w nawierzchni asfaltowej masą bitumiczną „na gorąco”. <text:s text:c="2"/></text:p>
      <text:p text:style-name="P3"/>
      <text:list text:style-name="WW8Num2">
        <text:list-item text:start-value="1">
          <text:p text:style-name="P4">Nazwa i adres Zamawiającego</text:p>
        </text:list-item>
      </text:list>
      <text:p text:style-name="P5"/>
      <text:p text:style-name="Standard"><text:span text:style-name="T6"><text:tab/>Gmina Gołdap,</text:span><text:span text:style-name="T7"><text:s/>reprezentowana przez<text:s/></text:span><text:span text:style-name="T8"><text:line-break/></text:span><text:span text:style-name="T9"><text:tab/></text:span><text:span text:style-name="T10">Burmistrza Gołdapi – Tomasza Rafała Luto</text:span></text:p>
      <text:p text:style-name="P11"><text:span text:style-name="T12">z siedzibą w<text:s/></text:span><text:span text:style-name="T13">Gołdapi<text:s/></text:span><text:span text:style-name="T14">Plac Zwycięstwa 14, 19 – 500 Gołdap,</text:span></text:p>
      <text:p text:style-name="P15"><text:span text:style-name="T16">NIP 847-158-70-61, REGON 790671231</text:span><text:span text:style-name="T17"><text:line-break/></text:span><text:span text:style-name="T18">tel. <text:s/>87 615-60-00, <text:s/>87 615-08-00</text:span></text:p>
      <text:p text:style-name="P19"><text:span text:style-name="T20">e-mail:<text:s/></text:span><text:a xlink:href="mailto:sekretariat@goldap.pl" office:target-frame-name="_top" xlink:show="replace"><text:span text:style-name="T21">sekretariat@goldap.pl</text:span></text:a></text:p>
      <text:p text:style-name="P22"><text:a xlink:href="http://www.goldap.pl/" office:target-frame-name="_top" xlink:show="replace"><text:span text:style-name="T23">www.goldap.pl</text:span></text:a><text:span text:style-name="T24">,<text:s/></text:span><text:a xlink:href="http://www.bip.goldap.pl/" office:target-frame-name="_top" xlink:show="replace"><text:span text:style-name="T25">www.bip.goldap.pl</text:span></text:a></text:p>
      <text:p text:style-name="P26"/>
      <text:p text:style-name="P27"><text:span text:style-name="T28">1.</text:span><text:span text:style-name="T29"><text:s text:c="2"/>Niniejsze postępowanie prowadzone jest oparciu o zarządzenie Burmistrza Gołdapi nr 986/III/2021 z dnia 3 marca 2021 r. w sprawie<text:s/></text:span><text:span text:style-name="T30">określenia regulaminu udzielania zamówień na dostawy, usługi i roboty budowlane realizowane przez Gminę Gołdap, których wartość netto nie przekracza kwoty 130 000,00 zł</text:span></text:p>
      <text:list text:style-name="WW8Num3">
        <text:list-item text:start-value="1">
          <text:p text:style-name="P31"/>
        </text:list-item>
        <text:list-item>
          <text:p text:style-name="P32"><text:span text:style-name="T33">2. Przedmiot zamówienia:</text:span></text:p>
        </text:list-item>
      </text:list>
      <text:p text:style-name="P34"/>
      <text:p text:style-name="P35"><text:span text:style-name="T36">2.1. Przedmiotem zamówienia są roboty obejmujące usunięcie r</text:span><text:span text:style-name="T37">esztek uszkodzonej nawierzchni bitumicznej (m.in. poprzez odcięcie piłą spalinową do cięcia nawierzchni z mas bitumicznych wraz z tarczą), oczyszczenie miejsca ubytku, skropienie emulsją asfaltową, wypełnienie masą bitumiczną na gorąco, zagęszczenie wibrat</text:span><text:span text:style-name="T38">orem powierzchniowym. Zakres robót obejmuje także transport masy bitumicznej. Uzupełnienie ubytków obejmuje place postojowe i drogi gminne o nawierzchni bitumicznej na terenie gminy Gołdap.<text:s/></text:span><text:span text:style-name="T39"><text:s/></text:span><text:span text:style-name="T40">Zamawiający będzie zlecał pisemnie lub drog</text:span><text:span text:style-name="T41">ą</text:span><text:span text:style-name="T42"><text:s/>elektroniczną uzupełnianie ubytków na drogach o nawierzchni bitumicznej według potrzeb</text:span><text:span text:style-name="T43"><text:s/>(mogą to być<text:s/></text:span><text:span text:style-name="T44">także<text:s/></text:span><text:span text:style-name="T45">pojedyncze ubytki).<text:s/></text:span><text:span text:style-name="T46">Wykonawca określając cenę za wykonanie przedmiotu zamówienia wypeł</text:span><text:span text:style-name="T47">ni formularz ofertowy.<text:s/></text:span><text:span text:style-name="T48">Wykonawca będzie zobowiązany wykonać prace z zachowaniem przepisów bhp. Do rozliczeń przyjęty będzie<text:s/></text:span><text:span text:style-name="T49">ciężar</text:span><text:span text:style-name="T50"><text:s/>objętościowy mieszanki <text:s/>2,45 t/m3.<text:s/></text:span></text:p>
      <text:p text:style-name="P51"/>
      <text:p text:style-name="P52">2.2. Przedmiot zamówienia opisany został wg następujących kodów (CPV):<text:s/></text:p>
      <text:p text:style-name="P53"><text:span text:style-name="T54">45233142 - 6<text:s/></text:span><text:span text:style-name="T55"><text:s/></text:span><text:span text:style-name="T56">Roboty w zakresie naprawy dróg.</text:span><text:span text:style-name="T57"><text:s/></text:span><text:span text:style-name="T58"><text:s text:c="3"/></text:span></text:p>
      <text:p text:style-name="P59"><text:span text:style-name="T60"><text:s text:c="3"/></text:span></text:p>
      <text:p text:style-name="P61"><text:span text:style-name="T62">3. Termin realizacji zamówienia:</text:span></text:p>
      <text:list text:style-name="WW8Num3" text:continue-numbering="true">
        <text:list-item>
          <text:p text:style-name="P63">do 20.12.2022 r.</text:p>
        </text:list-item>
        <text:list-item>
          <text:p text:style-name="P64"/>
        </text:list-item>
        <text:list-item>
          <text:p text:style-name="P65"><text:span text:style-name="T66">4. O udzielenie zamówienia mogą ubiegać się podmioty:</text:span></text:p>
        </text:list-item>
        <text:list-item>
          <text:p text:style-name="P67"><text:span text:style-name="T68">- posiadające wiedzę i doświadczenie,<text:s/></text:span></text:p>
        </text:list-item>
        <text:list-item>
          <text:p text:style-name="P69"><text:span text:style-name="T70">- dysponujące odpowiednim potencjałem technicznym oraz osobami zdolnymi do<text:s/></text:span><text:span text:style-name="T71">wykonywania zamówienia,</text:span></text:p>
        </text:list-item>
        <text:list-item>
          <text:p text:style-name="P72"><text:span text:style-name="T73">- znajdujące się w odpowiedniej sytuacji ekonomicznej i finansowej.</text:span></text:p>
        </text:list-item>
        <text:list-item>
          <text:p text:style-name="P74"><text:span text:style-name="T75"><text:s text:c="12"/></text:span></text:p>
        </text:list-item>
        <text:list-item>
          <text:p text:style-name="P76"><text:span text:style-name="T77">5. Miejsce złożenia oferty:</text:span></text:p>
        </text:list-item>
      </text:list>
      <text:p text:style-name="P78"><text:span text:style-name="T79">Urząd Miejski w Gołdapi</text:span></text:p>
      <text:p text:style-name="P80"><text:span text:style-name="T81">Plac Zwycięstwa 14, 19-500 Gołdap – Punkt Obsługi Mieszkańców - parter budynku</text:span></text:p>
      <text:p text:style-name="P82"/>
      <text:p text:style-name="P83"><text:span text:style-name="T84">6. Tryb postępowani</text:span><text:span text:style-name="T85">a:</text:span></text:p>
      <text:p text:style-name="P86"><text:span text:style-name="T87">Zapytanie ofertowe. <text:s/></text:span></text:p>
      <text:p text:style-name="P88">Zamawiający zastrzega sobie prawo odstąpienia od niniejszego zapytania, na każdym jego etapie, bez podania przyczyny.</text:p>
      <text:p text:style-name="P89"/>
      <text:p text:style-name="P90"><text:span text:style-name="T91">7. Kryteria oceny ofert:</text:span></text:p>
      <text:p text:style-name="P92"><text:span text:style-name="T93"><text:tab/></text:span></text:p>
      <text:p text:style-name="P94"><text:span text:style-name="T95">Cena – 100 %</text:span></text:p>
      <text:p text:style-name="P96"><text:span text:style-name="T97">O <text:s/>wyborze najkorzystniejszej oferty decyduje najniższa cena.</text:span></text:p>
      <text:p text:style-name="P98">Oferta o najniższej cenie uzyska maksymalną ilość punktów tj.: 100 pkt, pozostałym Wykonawcom przyznana zostanie odpowiednio mniejsza (proporcjonalnie mniejsza) ilość punktów według wzoru:</text:p>
      <text:p text:style-name="P99">(cena najniższa: cena badanej oferty) x 100</text:p>
      <text:p text:style-name="P100"/>
      <text:soft-page-break/>
      <text:p text:style-name="P101">Cena określona przez Wykonawcę zostanie przyjęta na cały okres ważności umowy, nie będzie podlegała zmianom i waloryzacji.</text:p>
      <text:p text:style-name="P102">Wykonawca zobowiązany jest do podania łącznej ceny za wykonanie usługi objętej zamówieniem z uwzględnieniem wszystkich kosztów związanych z wykonaniem niniejszego zamówienia. <text:s/></text:p>
      <text:p text:style-name="P103">Cena musi być wyrażona w złotych polskich niezależnie od wchodzących w jej skład elementów.</text:p>
      <text:p text:style-name="P104">Cena może być tylko jedna, nie dopuszcza się wariantowości cen.</text:p>
      <text:p text:style-name="P105"/>
      <text:p text:style-name="P106">8. Instrukcja dla oferentów:</text:p>
      <text:p text:style-name="P107">1. <text:s/>Ofertę należy złożyć w formie pisemnej.</text:p>
      <text:p text:style-name="P108"><text:span text:style-name="T109"><text:s/>2.<text:s/></text:span><text:span text:style-name="T110"><text:s text:c="2"/>Oferta powinna być sporządzona na formularzu ofertowym stanowiącym<text:s/></text:span><text:span text:style-name="T111">załącznik nr 1.</text:span></text:p>
      <text:p text:style-name="P112"><text:span text:style-name="T113"><text:s/>3.</text:span><text:span text:style-name="T114"><text:s text:c="2"/></text:span><text:span text:style-name="T115">Ofertę należy sporządzić w języku polskim z zachowaniem formy pisemnej</text:span><text:span text:style-name="T116"><text:s/></text:span><text:span text:style-name="T117">pod rygorem nieważności. <text:s/></text:span></text:p>
      <text:p text:style-name="P118"><text:span text:style-name="T119"><text:s/>W przypadku składania ofert w języku obcym należy złożyć je wraz z<text:s/></text:span><text:span text:style-name="T120">tłumaczeniem na język polski</text:span><text:span text:style-name="T121">.</text:span><text:span text:style-name="T122">.</text:span></text:p>
      <text:p text:style-name="P123"><text:span text:style-name="T124"><text:s/>4.<text:s/></text:span><text:span text:style-name="T125">Ofertę należy umieścić w zamkniętym opakowaniu, uniemożliwiającym odczytanie jej zawartości bez <text:s/></text:span></text:p>
      <text:p text:style-name="P126"><text:s text:c="2"/>uszkodzenia tego opakowania. Opakowanie powinno być opatrzone nazwą (firmą) i adresem Wykonawcy,<text:s/></text:p>
      <text:p text:style-name="P127"><text:s text:c="2"/>a także<text:s/>posiadać dodatkowe oznaczenie:</text:p>
      <text:p text:style-name="P128"><text:span text:style-name="T129"><text:s/>G</text:span><text:span text:style-name="T130">mina Gołdap, Plac Zwycięstwa 14, <text:s/>19-500 Gołdap, „U</text:span><text:span text:style-name="T131">zupełnienie ubytków w nawierzchni asfaltowej <text:s text:c="2"/>masą bitumiczną „na gorąco”</text:span><text:span text:style-name="T132"><text:s text:c="3"/>Nie otwierać przed <text:s/></text:span><text:span text:style-name="T133">12</text:span><text:span text:style-name="T134">.05.20</text:span><text:span text:style-name="T135">22</text:span><text:span text:style-name="T136"><text:s/>r., godz. 10.00</text:span></text:p>
      <text:p text:style-name="P137"/>
      <text:p text:style-name="P138"><text:span text:style-name="T139">Ofertę należy złożyć w terminie do dnia</text:span><text:span text:style-name="T140"><text:s/></text:span><text:span text:style-name="T141">12</text:span><text:span text:style-name="T142"><text:s/>maja</text:span><text:span text:style-name="T143"><text:s/>2022 r. <text:s/>do godz. 10.00</text:span><text:span text:style-name="T144">.</text:span></text:p>
      <text:p text:style-name="P145"/>
      <text:p text:style-name="P146"><text:span text:style-name="T147">5.</text:span><text:span text:style-name="T148"><text:s/></text:span><text:span text:style-name="T149">Oferty złożone po terminie zostaną zwrócone.</text:span></text:p>
      <text:p text:style-name="P150"/>
      <text:p text:style-name="P151">9. Miejsce i termin otwarcia ofert:</text:p>
      <text:p text:style-name="P152"/>
      <text:p text:style-name="P153"><text:span text:style-name="T154"><text:tab/></text:span><text:span text:style-name="T155">Otwarcie ofert nastąpi dnia</text:span><text:span text:style-name="T156"><text:s/></text:span><text:span text:style-name="T157">12</text:span><text:span text:style-name="T158">.05.2022</text:span><text:span text:style-name="T159"><text:s/>r.<text:s/></text:span><text:span text:style-name="T160">o godz.</text:span><text:span text:style-name="T161"><text:s/></text:span><text:span text:style-name="T162">10.10</text:span><text:span text:style-name="T163"><text:s/>w siedzibie Zamawiającego – <text:s text:c="2"/>pokój nr 30 - I piętro.</text:span></text:p>
      <text:p text:style-name="P164"/>
      <text:p text:style-name="P165"><text:s text:c="8"/>10.<text:s/>Ogłoszenie wyników:</text:p>
      <text:p text:style-name="P166"/>
      <text:p text:style-name="P167">1. Zamawiający udzieli zamówienia Wykonawcy, którego oferta odpowiada wszystkim wymaganiom określonym w niniejszym zapytaniu ofertowym, a która została oceniona jako najkorzystniejsza w oparciu o podane kryterium ceny.</text:p>
      <text:p text:style-name="P168">2. O<text:s/>wyborze oferty najkorzystniejszej Zamawiający niezwłocznie zawiadomi Wykonawców.</text:p>
      <text:p text:style-name="P169"/>
      <text:p text:style-name="P170">11. Zawarcie umowy<text:s/></text:p>
      <text:p text:style-name="P171">Zawarcie umowy z wybranym Wykonawcą nastąpi na warunkach określonych we wzorze umowy stanowiącym załącznik nr 2.<text:s/></text:p>
      <text:p text:style-name="P172"/>
      <text:p text:style-name="P173">12. Informacja o podstawie wykluczenia.<text:s/></text:p>
      <text:p text:style-name="P174">Zgodnie z art. 1 pkt 3 ustawy w celu przeciwdziałania wspieraniu agresji Federacji Rosyjskiej na Ukrainę rozpoczętej w dniu 24 lutego 2022 r., wobec osób i podmiotów wpisanych na listę, o której mowa w art.<text:s/><text:s text:c="22"/>2 ustawy, stosuje się sankcje polegające m.in. na wykluczeniu z postępowania o udzielenie zamówienia publicznego na podstawie ustawy z dnia 11 września 2019 r. – Prawo zamówień publicznych (Dz. U. z 2021 r. poz. 1129, z późn. zm.), zwanej dalej „ustawą Pzp”.<text:s/></text:p>
      <text:p text:style-name="P175">W związku z powyższym, Zamawiający informuje, że na podstawie art. 7 ust. 1 ustawy z dnia <text:s/>13 kwietnia 2022 r. o szczególnych rozwiązaniach w zakresie przeciwdziałania wspieraniu agresji na Ukrainę oraz służących ochronie bezpieczeństwa narodowego (Dz. U. z 2022 r., poz. 835) z postępowania o udzielenie zamówienia publicznego wykluczy:</text:p>
      <text:p text:style-name="P176">1)<text:s/>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177">2)<text:s/>wykonawcę oraz uczestnika konkursu, którego beneficjentem rzeczywistym w rozumieniu ustawy<text:s/>z dnia <text:s text:c="3"/>1 marca 2018 r.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<text:s/><text:s text:c="29"/>o którym mowa w art. 1 pkt 3;</text:p>
      <text:p text:style-name="P178">3)<text:s/>wykonawcę oraz uczestnika konkursu, którego jednostką dominującą w rozumieniu art. 3 ust. 1 pkt 37 ustawy z dnia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<text:s/><text:soft-page-break/>podstawie decyzji w sprawie wpisu na listę rozstrzygającej o zastosowaniu środka, o którym mowa<text:s/><text:s text:c="34"/>w art. 1 pkt 3.</text:p>
      <text:p text:style-name="P179"/>
      <text:p text:style-name="P180">13.<text:s/>Informacje dodatkowe.</text:p>
      <text:p text:style-name="P181">Klauzula informacyjna z art. 13 RODO do zastosowania w celu związanym z postępowaniem o udzielenie zamówienia publicznego</text:p>
      <text:p text:style-name="P182"><text:span text:style-name="T183">Zgodnie z art. 13 ust. 1 i 2<text:s/></text:span><text:span text:style-name="T184">rozporządzenia Parlamentu Europejskiego i Rady (UE) 2016/679 z dnia <text:s/>27 kwietnia 2016 r. w sprawie ochrony osób fizycznyc</text:span><text:span text:style-name="T185">h w związku z przetwarzaniem danych osobowych i w sprawie swobodnego przepływu takich danych oraz uchylenia dyrektywy 95/46/WE (ogólne rozporządzenie<text:s/></text:span><text:span text:style-name="T186"><text:s text:c="28"/></text:span><text:span text:style-name="T187">o ochronie danych) (Dz. Urz. UE L 119 z 04.05.2016, str. 1),<text:s/></text:span><text:span text:style-name="T188">dalej „RODO”, informuję, że:</text:span></text:p>
      <text:p text:style-name="P189"><text:span text:style-name="T190">1) administrator</text:span><text:span text:style-name="T191">em Pani/Pana danych osobowych jest Gmina Gołdap z siedzibą w Urzędzie Miejskim<text:s/></text:span><text:span text:style-name="T192"><text:s text:c="29"/></text:span><text:span text:style-name="T193">w Gołdapi przy Placu Zwycięstwa 14, 19-500 Gołdap,</text:span></text:p>
      <text:p text:style-name="P194"><text:span text:style-name="T195">2) inspektor ochrony danych w Urzędzie Miejskim w Gołdapi kontakt:  e-mail:<text:s/></text:span><text:a xlink:href="mailto:iod@goldap.pl" office:target-frame-name="_top" xlink:show="replace"><text:span text:style-name="T196">iod@goldap.p</text:span><text:span text:style-name="T197">l</text:span></text:a><text:span text:style-name="T198">,</text:span><text:span text:style-name="T199"><text:s text:c="2"/></text:span></text:p>
      <text:p text:style-name="P200"><text:span text:style-name="T201">3) Pani/Pana dane osobowe przetwarzane będą na podstawie art. 6 ust. 1 lit. c</text:span><text:span text:style-name="T202"><text:s/></text:span><text:span text:style-name="T203">RODO w celu<text:s/></text:span><text:span text:style-name="T204">związanym<text:s/></text:span><text:span text:style-name="T205"><text:s text:c="24"/></text:span><text:span text:style-name="T206">z zapytaniem ofertowym dotyczącym<text:s/></text:span><text:span text:style-name="T207">uzupełniania ubytków w nawierzchni asfaltowej masą bitumiczną<text:s/></text:span><text:span text:style-name="T208"><text:s text:c="25"/></text:span><text:span text:style-name="T209">„na gorąco” na terenie gminy Gołdap</text:span><text:span text:style-name="T210">,</text:span></text:p>
      <text:p text:style-name="P211"><text:span text:style-name="T212">4)</text:span><text:span text:style-name="T213"><text:s/></text:span><text:span text:style-name="T214">Pani/ Pana<text:s/></text:span><text:span text:style-name="T215">dane osobowe przetwarzane będą w szczególności w celu przeprowadzenia zapytania ofertowego, realizacji umowy zawartej w wyniku jego rozstrzygnięcia, w celach archiwalnych i statystycznych, <text:s text:c="2"/></text:span></text:p>
      <text:p text:style-name="P216"><text:span text:style-name="T217">5) Pani/ Pana dane osobowe mogą być udostępniane organom i osobo</text:span><text:span text:style-name="T218">m uprawionym do przeprowadzenia<text:s/></text:span><text:span text:style-name="T219"><text:s text:c="20"/></text:span><text:span text:style-name="T220">w Gminie Gołdap czynności kontrolnych oraz audytowych,</text:span></text:p>
      <text:p text:style-name="P221"><text:span text:style-name="T222">6) w odniesieniu do Pani/Pana danych osobowych decyzje nie będą podejmowane w sposób zautomatyzowany, stosowanie do art. 22 RODO,</text:span></text:p>
      <text:p text:style-name="P223"><text:span text:style-name="T224">7) posiada Pani/Pan:</text:span></text:p>
      <text:p text:style-name="P225"><text:span text:style-name="T226">- na podstawie art</text:span><text:span text:style-name="T227">. 15 RODO prawo dostępu do danych osobowych Pani/Pana dotyczących,</text:span></text:p>
      <text:p text:style-name="P228"><text:span text:style-name="T229">- na podstawie art. 16 RODO prawo do sprostowania Pani/Pana danych osobowych,</text:span></text:p>
      <text:p text:style-name="P230"><text:span text:style-name="T231">- na podstawie art. 18 RODO prawo żądania od administratora ograniczenia przetwarzania danych osobowych z zastr</text:span><text:span text:style-name="T232">zeżeniem przypadków, o których mowa w art. 18 ust. 2 RODO, <text:s/></text:span></text:p>
      <text:p text:style-name="P233"><text:span text:style-name="T234">- prawo do wniesienia skargi do Prezesa Urzędu Ochrony Danych Osobowych, gdy uzna Pani/Pan,<text:s/></text:span><text:span text:style-name="T235"><text:s text:c="34"/></text:span><text:span text:style-name="T236">że przetwarzanie danych osobowych Pani/Pana dotyczących narusza przepisy RODO,</text:span></text:p>
      <text:p text:style-name="P237"><text:span text:style-name="T238">8) nie przysługuje<text:s/></text:span><text:span text:style-name="T239">Pani/Panu:</text:span></text:p>
      <text:p text:style-name="P240"><text:span text:style-name="T241">- w związku z art. 17 ust. 3 lit. b, d lub e RODO prawo do usunięcia danych osobowych,</text:span></text:p>
      <text:p text:style-name="P242"><text:span text:style-name="T243">- prawo do przenoszenia danych osobowych, o którym mowa w art. 20 RODO,</text:span></text:p>
      <text:p text:style-name="P244"><text:span text:style-name="T245">- na podstawie art. 21 RODO prawo sprzeciwu, wobec przetwarzania danych osobowych, gdy</text:span><text:span text:style-name="T246">ż podstawą prawną przetwarzania Pani/Pana danych osobowych jest art. 6 ust. 1 lit. c RODO.</text:span></text:p>
      <text:p text:style-name="P247"/>
      <text:p text:style-name="P248"><text:s text:c="2"/><text:s text:c="6"/>14.<text:s/>Osoby wyznaczone do kontaktów:</text:p>
      <text:p text:style-name="P249"><text:span text:style-name="T250">Jarosław Duchnowski kierownik Wydziału Infrastruktury i Inwestycji Komunalnych,<text:s/></text:span><text:span text:style-name="T251">tel. 87 615 60 21, <text:s text:c="2"/></text:span><text:span text:style-name="T252"><text:s text:c="22"/></text:span><text:span text:style-name="T253"><text:s/>e-mail: jaroslaw.duchnowski@goldap.pl</text:span><text:span text:style-name="T254"><text:s/></text:span><text:span text:style-name="T255"><text:s/></text:span></text:p>
      <text:p text:style-name="P256"><text:span text:style-name="T257"><text:tab/></text:span></text:p>
      <text:list text:style-name="WW8Num3">
        <text:list-item text:start-value="1">
          <text:p text:style-name="P258"><text:span text:style-name="T259">Załączniki:</text:span></text:p>
        </text:list-item>
        <text:list-item>
          <text:p text:style-name="P260"><text:span text:style-name="T261">1</text:span><text:span text:style-name="T262">.<text:s/></text:span><text:span text:style-name="T263">Załącznik nr 1</text:span><text:span text:style-name="T264"><text:s/>– Formularz ofertowy.</text:span></text:p>
        </text:list-item>
        <text:list-item>
          <text:p text:style-name="P265"><text:span text:style-name="T266">2.<text:s/></text:span><text:span text:style-name="T267">Załącznik nr 2</text:span><text:span text:style-name="T268"><text:s/>– Wzór umowy.</text:span></text:p>
        </text:list-item>
      </text:list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Załącznik nr 1</text:p>
      <text:p text:style-name="P289"/>
      <text:p text:style-name="Normalny">F O R M U L A R Z <text:s text:c="6"/>O F E R T O W Y</text:p>
      <text:h text:style-name="P290" text:outline-level="2"><text:span text:style-name="T291">Odpowiadając na zapytanie ofertowe dotyczące<text:s/></text:span><text:span text:style-name="T292">uzupełniania ubytków w nawierzchni asfaltowej masą bitumiczną „na gorąco”</text:span></text:h>
      <text:p text:style-name="P293"/>
      <text:p text:style-name="P294">My niżej podpisani</text:p>
      <text:p text:style-name="P295">...............................................................................................................................................................</text:p>
      <text:p text:style-name="P296">...............................................................................................................................................................</text:p>
      <text:p text:style-name="P297">(nazwa (firma) dokładny adres Wykonawcy/ Wykonawców)</text:p>
      <text:p text:style-name="P298">(w przypadku składnia ofert przez podmioty<text:s/>występujące wspólnie podać nazwy (firmy) i dokładny adres wszystkich wspólników spółki cywilnej lub członków konsorcjum)</text:p>
      <text:p text:style-name="P299"/>
      <text:p text:style-name="P300">Oferujemy cenę za tonę wbudowanej masy w wysokości:</text:p>
      <text:p text:style-name="P301"/>
      <text:p text:style-name="P302">...........................zł netto plus podatek Vat …....................zł co daje …..........................................zł brutto</text:p>
      <text:p text:style-name="P303"/>
      <text:p text:style-name="P304"><text:span text:style-name="T305">(słownie zł brutto:.................................................................</text:span><text:span text:style-name="T306">............................................................................)</text:span></text:p>
      <text:p text:style-name="P307"/>
      <text:p text:style-name="P308"/>
      <text:p text:style-name="P309">1. Oświadczamy, że zdobyliśmy konieczne informacje dotyczące realizacji zamówienia oraz przygotowania i złożenia oferty.*</text:p>
      <text:p text:style-name="P310"><text:span text:style-name="T311">2. Oświadczamy, że wynagrodzenie (cena) zawiera wszystkie koszty związane z realizacją przedmiotu zamówienia</text:span><text:span text:style-name="T312">.</text:span></text:p>
      <text:p text:style-name="P313"><text:span text:style-name="T314">3. Oświadczamy, że uważamy się związani niniejszą<text:s/></text:span><text:span text:style-name="T315">ofertą przez okres<text:s/></text:span><text:span text:style-name="T316">30</text:span><text:span text:style-name="T317"><text:s/>dni<text:s/></text:span><text:span text:style-name="T318">od daty złożenia oferty.</text:span></text:p>
      <text:p text:style-name="P319"><text:span text:style-name="T320">4. Zobowiązujemy się do wykonania zamówienia w terminie<text:s/></text:span><text:span text:style-name="T321"><text:s/>do 20.12.2022 r.</text:span></text:p>
      <text:p text:style-name="P322"><text:span text:style-name="T323">5. Oświadczamy, że udzielamy</text:span><text:span text:style-name="T324"><text:s/></text:span><text:span text:style-name="T325">21</text:span><text:span text:style-name="T326"><text:s/></text:span><text:span text:style-name="T327">dniowego terminu płatności.</text:span></text:p>
      <text:p text:style-name="P328"><text:span text:style-name="T329">6.</text:span><text:span text:style-name="T330"><text:s/></text:span><text:span text:style-name="T331">Oświadczam</text:span><text:span text:style-name="T332">y</text:span><text:span text:style-name="T333">, że wypełni</text:span><text:span text:style-name="T334">liśmy</text:span><text:span text:style-name="T335"><text:s/>obowiązki informacyjne przewidziane w<text:s/></text:span><text:span text:style-name="T336">art. 13 lub art. 14 RODO</text:span><text:span text:style-name="T337">1)</text:span><text:span text:style-name="T338"><text:s/>wobec osób fizycznych,<text:s/></text:span><text:span text:style-name="T339">od których dane osobowe bezpośrednio lub pośrednio pozyskałem</text:span><text:span text:style-name="T340"><text:s/>w celu ubiegania się o udzielenie zamówienia publicznego w niniejszym postępowaniu</text:span><text:span text:style-name="T341">.*</text:span></text:p>
      <text:p text:style-name="P342"><text:span text:style-name="T343">1)<text:s/></text:span><text:span text:style-name="T344">rozporządzenie Parlamentu Europejskiego i Rady (UE) 2016</text:span><text:span text:style-name="T345">/679 z dnia 27 kwietnia 2016 r. w sprawie ochrony osób fizycznych w związku z przetwarzaniem danych osobowych i w sprawie swobodnego przepływu takich danych oraz uchylenia dyrektywy 95/46/WE (ogólne rozporządzenie o ochronie danych) (Dz. Urz. UE L 119 z 04</text:span><text:span text:style-name="T346">.05.2016, str. 1).</text:span></text:p>
      <text:p text:style-name="P347"><text:span text:style-name="T348">* W przypadku gdy wykonawca<text:s/></text:span><text:span text:style-name="T349">nie przekazuje danych osobowych innych niż bezpośrednio jego dotyczących lub zachodzi wyłączenie stosowania obowiązku informacyjnego, stosownie do art. 13 ust. 4 lub art. 14 ust. 5 RODO treści oświadczenia wyk</text:span><text:span text:style-name="T350">onawca nie składa (usunięcie treści oświadczenia np. przez jego wykreślenie). <text:s text:c="168"/>7</text:span><text:span text:style-name="T351">. Pouczon</text:span><text:span text:style-name="T352">y o odpowiedzialności karnej ( m.in. z art. 297 ustawy z dnia 6 czerwca 1997 r. - <text:s/>Kodeks karny Dz. U. 88, poz. 553, z poźn. zm. ) oświadczam, że oferta oraz załączone do niej dokumenty opisują stan prawny i faktyczny aktualny na dzień złożenia oferty.</text:span></text:p>
      <text:p text:style-name="P353"/>
      <text:p text:style-name="P354">12. Korespondencję związaną z niniejszym postępowaniem należy kierować na poniższy adres:</text:p>
      <text:p text:style-name="P355"/>
      <text:p text:style-name="P356">............................................................................................................................................................</text:p>
      <text:p text:style-name="P357">...........................................................................................................................................................</text:p>
      <text:p text:style-name="P358"/>
      <text:p text:style-name="P359">tel. ........................., faks ..............................., e-mail .....................................................................</text:p>
      <text:p text:style-name="P360"/>
      <text:p text:style-name="P361"><text:span text:style-name="T362"><text:tab/></text:span><text:span text:style-name="T363"><text:tab/>Ofertę podpisali :</text:span><text:span text:style-name="T364"><text:tab/><text:s text:c="13"/></text:span><text:span text:style-name="T365"><text:tab/></text:span><text:span text:style-name="T366"><text:tab/></text:span></text:p>
      <text:p text:style-name="P367"><text:tab/><text:tab/>..................................................................</text:p>
      <text:p text:style-name="P368">/podpis i pieczęć uprawnionego przedstawiciela Wykonawcy/</text:p>
      <text:p text:style-name="P369"/>
      <text:p text:style-name="P370">...................................., dnia ............................</text:p>
      <text:p text:style-name="P371"/>
      <text:p text:style-name="P372"/>
      <text:p text:style-name="P373">*niepotrzebne skreślić</text:p>
      <text:p text:style-name="P374">** jeżeli dołączone są odpisy dokumentów lub ich kopię, muszą być one czytelne i poświadczone <text:s/>za godność z oryginałem przez wykonawcę lub uprawnionego <text:s/>przedstawiciela oferenta (zgodnie z wymaganiami określonymi w SIWZ)</text:p>
      <text:p text:style-name="P375"><text:span text:style-name="T376"><text:s text:c="1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MT, 'MS Mincho'" svg:font-family="ArialMT, 'MS Mincho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31" style:display-name="Tekst podstawowy wcięty 31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listtab" fo:margin-left="0.2458in" fo:text-indent="-0.25in"/>
        </style:list-level-properties>
      </text:list-level-style-number>
      <text:list-level-style-number text:level="2" style:num-suffix="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3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4" style:num-suffix=".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5" style:num-suffix=".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6" style:num-suffix="." style:num-format="1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7" style:num-suffix="." style:num-format="1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8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9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819in" fo:margin-left="0.7875in" fo:margin-bottom="0.429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ław.duchnowski</meta:initial-creator>
    <dc:creator>jarosław.duchnowski</dc:creator>
    <meta:creation-date>2022-05-04T12:07:00Z</meta:creation-date>
    <dc:date>2022-05-06T12:41:00Z</dc:date>
    <meta:print-date>2022-05-06T07:46:00Z</meta:print-date>
    <meta:template xlink:href="Normal" xlink:type="simple"/>
    <meta:editing-cycles>5</meta:editing-cycles>
    <meta:editing-duration>PT11580S</meta:editing-duration>
    <meta:user-defined meta:name="Info 1"/>
    <meta:user-defined meta:name="Info 2"/>
    <meta:user-defined meta:name="Info 3"/>
    <meta:user-defined meta:name="Info 4"/>
    <meta:document-statistic meta:page-count="4" meta:paragraph-count="28" meta:word-count="2011" meta:character-count="14049" meta:row-count="100" meta:non-whitespace-character-count="12066"/>
  </office:meta>
</office:document-meta>
</file>