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6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2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 fo:font-size="10pt" style:font-size-asian="10pt" style:language-complex="ar" style:country-complex="SA"/>
    </style:style>
    <style:style style:name="P3" style:parent-style-name="Textbody" style:family="paragraph">
      <style:text-properties style:font-name-asian="Times New Roman" style:font-name-complex="Times New Roman" fo:font-weight="normal" style:font-weight-asian="normal" fo:font-style="normal" style:font-style-asian="normal" fo:color="#000000" fo:font-size="10pt" style:font-size-asian="10pt" style:language-complex="ar" style:country-complex="SA"/>
    </style:style>
    <style:style style:name="P4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5" style:parent-style-name="Domyślnaczcionkaakapitu" style:family="text">
      <style:text-properties fo:color="#000000" fo:font-size="10pt" style:font-size-asian="10pt"/>
    </style:style>
    <style:style style:name="T6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7" style:parent-style-name="Domyślnaczcionkaakapitu" style:family="text">
      <style:text-properties fo:font-weight="bold" style:font-weight-asian="bold" fo:color="#000000" fo:font-size="10pt" style:font-size-asian="10pt"/>
    </style:style>
    <style:style style:name="T8" style:parent-style-name="Domyślnaczcionkaakapitu" style:family="text">
      <style:text-properties fo:font-weight="bold" style:font-weight-asian="bold" fo:color="#000000" fo:font-size="10pt" style:font-size-asian="10pt"/>
    </style:style>
    <style:style style:name="T9" style:parent-style-name="Domyślnaczcionkaakapitu" style:family="text">
      <style:text-properties fo:color="#000000" fo:font-size="10pt" style:font-size-asian="10pt"/>
    </style:style>
    <style:style style:name="T10" style:parent-style-name="Domyślnaczcionkaakapitu" style:family="text">
      <style:text-properties fo:color="#000000" fo:font-size="10pt" style:font-size-asian="10pt"/>
    </style:style>
    <style:style style:name="T11" style:parent-style-name="Domyślnaczcionkaakapitu" style:family="text">
      <style:text-properties fo:font-weight="bold" style:font-weight-asian="bold" fo:color="#000000" fo:font-size="10pt" style:font-size-asian="10pt"/>
    </style:style>
    <style:style style:name="P12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T13" style:parent-style-name="Domyślnaczcionkaakapitu" style:family="text">
      <style:text-properties fo:color="#000000" fo:font-size="10pt" style:font-size-asian="10pt"/>
    </style:style>
    <style:style style:name="T14" style:parent-style-name="Domyślnaczcionkaakapitu" style:family="text">
      <style:text-properties fo:color="#000000" fo:font-size="10pt" style:font-size-asian="10pt"/>
    </style:style>
    <style:style style:name="T15" style:parent-style-name="Domyślnaczcionkaakapitu" style:family="text">
      <style:text-properties fo:color="#000000" fo:font-size="10pt" style:font-size-asian="10pt"/>
    </style:style>
    <style:style style:name="P16" style:parent-style-name="Standard" style:family="paragraph">
      <style:text-properties fo:color="#000000" fo:font-size="10pt" style:font-size-asian="10pt"/>
    </style:style>
    <style:style style:name="P17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P18" style:parent-style-name="Standard" style:family="paragraph">
      <style:paragraph-properties fo:text-align="center"/>
      <style:text-properties fo:font-size="10pt" style:font-size-asian="10pt"/>
    </style:style>
    <style:style style:name="P19" style:parent-style-name="Standard" style:family="paragraph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22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text-properties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size="10pt" style:font-size-asian="10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size="10pt" style:font-size-asian="10pt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language-complex="ar" style:country-complex="SA"/>
    </style:style>
    <style:style style:name="P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39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0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1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2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43" style:parent-style-name="Standard" style:family="paragraph">
      <style:paragraph-properties fo:text-indent="-0.009in">
        <style:tab-stops>
          <style:tab-stop style:type="left" style:position="-0.1826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size="10pt" style:font-size-asian="10pt" style:language-complex="ar" style:country-complex="SA"/>
    </style:style>
    <style:style style:name="T47" style:parent-style-name="Domyślnaczcionkaakapitu" style:family="text">
      <style:text-properties style:font-name-asian="Times New Roman" style:font-name-complex="Times New Roman" fo:font-size="10pt" style:font-size-asian="10pt" style:language-complex="ar" style:country-complex="SA"/>
    </style:style>
    <style:style style:name="P48" style:parent-style-name="Standard" style:family="paragraph">
      <style:paragraph-properties fo:text-indent="-0.009in">
        <style:tab-stops>
          <style:tab-stop style:type="left" style:position="-0.1826in"/>
        </style:tab-stops>
      </style:paragraph-properties>
      <style:text-properties style:font-name-asian="Times New Roman" style:font-name-complex="Times New Roman" fo:font-size="10pt" style:font-size-asian="10pt" style:language-complex="ar" style:country-complex="SA"/>
    </style:style>
    <style:style style:name="P49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50" style:parent-style-name="Standard" style:family="paragraph">
      <style:text-properties style:font-name-asian="Times New Roman" style:font-name-complex="Times New Roman" fo:font-size="10pt" style:font-size-asian="10pt" style:language-complex="ar" style:country-complex="SA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language-complex="ar" style:country-complex="SA"/>
    </style:style>
    <style:style style:name="P54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55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T56" style:parent-style-name="Domyślnaczcionkaakapitu" style:family="text">
      <style:text-properties style:font-weight-complex="bold" fo:color="#000000" fo:font-size="10pt" style:font-size-asian="10pt"/>
    </style:style>
    <style:style style:name="T57" style:parent-style-name="Domyślnaczcionkaakapitu" style:family="text">
      <style:text-properties fo:font-weight="bold" style:font-weight-asian="bold" fo:color="#000000" fo:font-size="10pt" style:font-size-asian="10pt"/>
    </style:style>
    <style:style style:name="T58" style:parent-style-name="Domyślnaczcionkaakapitu" style:family="text">
      <style:text-properties fo:font-weight="bold" style:font-weight-asian="bold" fo:color="#000000" fo:font-size="10pt" style:font-size-asian="10pt"/>
    </style:style>
    <style:style style:name="P59" style:parent-style-name="Standard" style:family="paragraph"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60" style:parent-style-name="Standard" style:family="paragraph"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61" style:parent-style-name="Standard" style:family="paragraph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62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64" style:parent-style-name="Domyślnaczcionkaakapitu" style:family="text">
      <style:text-properties fo:font-weight="bold" style:font-weight-asian="bold" fo:color="#000000" fo:font-size="10pt" style:font-size-asian="10pt"/>
    </style:style>
    <style:style style:name="T65" style:parent-style-name="Domyślnaczcionkaakapitu" style:family="text">
      <style:text-properties style:font-weight-complex="bold" fo:color="#000000" fo:font-size="10pt" style:font-size-asian="10pt"/>
    </style:style>
    <style:style style:name="P66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67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68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69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7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76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77" style:parent-style-name="Standard" style:family="paragraph"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78" style:parent-style-name="Standard" style:family="paragraph">
      <style:paragraph-properties>
        <style:tab-stops>
          <style:tab-stop style:type="left" style:position="2.625in"/>
        </style:tab-stops>
      </style:paragraph-properties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79" style:parent-style-name="Standard" style:family="paragraph">
      <style:paragraph-properties fo:text-align="center">
        <style:tab-stops>
          <style:tab-stop style:type="left" style:position="2.625in"/>
        </style:tab-stops>
      </style:paragraph-properties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80" style:parent-style-name="Standard" style:family="paragraph">
      <style:paragraph-properties>
        <style:tab-stops>
          <style:tab-stop style:type="left" style:position="2.625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82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83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86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87" style:parent-style-name="Standard" style:family="paragraph">
      <style:text-properties style:font-name-asian="Times New Roman" style:font-name-complex="Times New Roman" fo:color="#000000" fo:font-size="10pt" style:font-size-asian="10pt" style:language-complex="ar" style:country-complex="SA"/>
    </style:style>
    <style:style style:name="P88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P91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92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93" style:parent-style-name="Standard" style:family="paragraph">
      <style:paragraph-properties>
        <style:tab-stops>
          <style:tab-stop style:type="left" style:position="3.7409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94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95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96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97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98" style:parent-style-name="Standard" style:family="paragraph">
      <style:paragraph-properties fo:margin-left="0.4916in">
        <style:tab-stops>
          <style:tab-stop style:type="left" style:position="3.2493in"/>
        </style:tab-stops>
      </style:paragraph-properties>
      <style:text-properties style:font-name-asian="Times New Roman" style:font-name-complex="Times New Roman" style:font-weight-complex="bold" fo:color="#000000" fo:font-size="10pt" style:font-size-asian="10pt" style:language-complex="ar" style:country-complex="SA"/>
    </style:style>
    <style:style style:name="P99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fo:color="#000000" fo:font-size="10pt" style:font-size-asian="10pt" style:language-complex="ar" style:country-complex="SA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Standard" style:family="paragraph">
      <style:text-properties style:font-name-asian="Times New Roman" style:font-name-complex="Times New Roman" fo:font-weight="bold" style:font-weight-asian="bold" style:language-complex="ar" style:country-complex="SA"/>
    </style:style>
    <style:style style:name="P104" style:parent-style-name="Standard" style:family="paragraph">
      <style:text-properties style:font-name-asian="Times New Roman" style:font-name-complex="Times New Roman" fo:font-weight="bold" style:font-weight-asian="bold" style:language-complex="ar" style:country-complex="SA"/>
    </style:style>
    <style:style style:name="P105" style:parent-style-name="Standard" style:family="paragraph">
      <style:text-properties style:font-name-asian="Times New Roman" style:font-name-complex="Times New Roman" fo:font-weight="bold" style:font-weight-asian="bold" style:language-complex="ar" style:country-complex="SA"/>
    </style:style>
    <style:style style:name="P106" style:parent-style-name="Standard" style:family="paragraph">
      <style:text-properties style:font-name-asian="Times New Roman" style:font-name-complex="Times New Roman" fo:font-weight="bold" style:font-weight-asian="bold" style:language-complex="ar" style:country-complex="SA"/>
    </style:style>
  </office:automatic-styles>
  <office:body>
    <office:text text:use-soft-page-breaks="true">
      <text:h text:style-name="P1" text:outline-level="6">UMOWA <text:s/>nr <text:s/>........................... 2022</text:h>
      <text:p text:style-name="P2">W dniu …...............2022<text:s/>r. w Gołdapi, pomiędzy:</text:p>
      <text:p text:style-name="P3">Gminą Gołdap, reprezentowaną przez:</text:p>
      <text:p text:style-name="P4">….................................. <text:s/>– <text:s/>…....................................................</text:p>
      <text:p text:style-name="Standard"><text:span text:style-name="T5">przy kontrasygnacie …................................................................</text:span><text:span text:style-name="T6"><text:s/></text:span><text:span text:style-name="T7">– <text:s/>Skarbnika G</text:span><text:span text:style-name="T8">miny Gołdap</text:span><text:span text:style-name="T9">,</text:span></text:p>
      <text:p text:style-name="Standard"><text:span text:style-name="T10">zwaną dalej<text:s/></text:span><text:span text:style-name="T11">„Zamawiającym”,</text:span></text:p>
      <text:p text:style-name="P12">a</text:p>
      <text:p text:style-name="Standard"><text:span text:style-name="T13">…....................................................................................................................................................................................................................</text:span><text:span text:style-name="T14">........................................................................................................................................................................ <text:s text:c="87"/></text:span><text:span text:style-name="T15"><text:s text:c="55"/>–zwaną w dalszej części Umowy WYKONAWCĄ,</text:span></text:p>
      <text:p text:style-name="P16">reprezentowaną przez:</text:p>
      <text:p text:style-name="P17">…..................................................................................</text:p>
      <text:p text:style-name="P18"/>
      <text:p text:style-name="P19">na podstawie art. 30 ust. 4 ustawy Prawo zamówień publicznych (Dz. U. z 2021 poz. 1129 z późn. zm.) oraz w oparciu o <text:s/>Zarządzenie nr 986/III/2021 Burmistrza Gołdapi z dnia 3 marca 2021 r. w sprawie określenia regulaminu udzielania zamówień na dostawy, usługi i roboty budowlane realizowane przez Gminę Gołdap, których wartość netto nie przekracza kwoty 130 000 zł została zawarta umowa o następującej treści:<text:s/></text:p>
      <text:p text:style-name="Standard"><text:span text:style-name="T20"><text:s/></text:span><text:span text:style-name="T21"><text:s text:c="47"/></text:span></text:p>
      <text:p text:style-name="P22"><text:s text:c="35"/><text:s text:c="51"/>§ 1.</text:p>
      <text:p text:style-name="Tekstpodstawowy2">1. Zamawiający zleca, a Wykonawca <text:s/>przyjmuje do wykonania prace związane z uzupełnieniem ubytków w nawierzchniach na placach postojowych i drogach gminnych o nawierzchni bitumicznej.</text:p>
      <text:p text:style-name="Standard"><text:span text:style-name="T23">2. Zakres robót o</text:span><text:span text:style-name="T24">bejmuje usunięcie resztek uszkodzonej nawierzchni bitumicznej, oczyszczenie miejsca ubytku, skropienie emulsją asfaltową, wypełnienie masą bitumiczną z jej transportem, zagęszczenie wibratorem powierzchniowym. <text:s/></text:span><text:span text:style-name="T25"><text:s/></text:span></text:p>
      <text:p text:style-name="P26">3. Zamawiający będzie zlecał<text:s/>pisemnie lub drogą<text:s/>elektroniczną uzupełnianie ubytków na drogach o nawierzchni bitumicznej według potrzeb. <text:s text:c="2"/></text:p>
      <text:p text:style-name="P27"><text:s text:c="85"/></text:p>
      <text:p text:style-name="Standard"><text:span text:style-name="T28"><text:s text:c="60"/></text:span><text:span text:style-name="T29"><text:s text:c="25"/>§ 2. <text:s text:c="226"/></text:span><text:span text:style-name="T30"><text:s text:c="71"/></text:span><text:span text:style-name="T31">Termin wykonania robót: <text:s/>dziesięć dni od daty zlecenia o który</text:span><text:span text:style-name="T32">m mowa w<text:s/></text:span><text:span text:style-name="T33">§ 1 ust. 3.</text:span><text:span text:style-name="T34"><text:s text:c="4"/></text:span><text:span text:style-name="T35"><text:s text:c="33"/></text:span></text:p>
      <text:p text:style-name="P36"/>
      <text:p text:style-name="Standard"><text:span text:style-name="T37"><text:s text:c="86"/>§ 3.</text:span><text:span text:style-name="T38"><text:s text:c="86"/></text:span></text:p>
      <text:p text:style-name="P39">Do koordynacji i współpracy przy realizacji robót wyznacza się :</text:p>
      <text:p text:style-name="P40">ze strony Zamawiającego: …..............................................................</text:p>
      <text:p text:style-name="P41">ze strony Wykonawcy: ….........................................................</text:p>
      <text:p text:style-name="P42"/>
      <text:p text:style-name="P43"><text:span text:style-name="T44"><text:s text:c="61"/></text:span><text:span text:style-name="T45"><text:s text:c="25"/>§ 4. <text:s text:c="99"/></text:span><text:span text:style-name="T46">1.Wartość robót wraz z podatkiem Vat zostanie określona kosztorysem powykonawczym sporządzonym w oparciu o <text:s/>cenę jednostkową <text:s/>…</text:span><text:span text:style-name="T47">........zł <text:s/>brutto ( …......... zł netto plus podatek Vat …..zł) za 1 tonę wbudowanej masy bitumicznej.</text:span></text:p>
      <text:p text:style-name="P48"/>
      <text:p text:style-name="P49"><text:s text:c="86"/>§ 5.</text:p>
      <text:p text:style-name="P50">1. Faktura powinna być adresowana do: Gmina Gołdap, Pl.<text:s/>Zwycięstwa 14, NIP 847-158-70-61. <text:s text:c="115"/>2. W przypadku zwłoki w opłacie należności obowiązują odsetki ustawowe. <text:s text:c="35"/><text:s text:c="33"/>3. Rozliczenie za wykonane roboty nastąpi po przedłożeniu przez Wykonawcę kosztorysu powykonawczego oraz <text:s/>na podstawie protokołu odbioru robót. <text:s text:c="79"/><text:s text:c="57"/>4. Termin płatności określa się na 14 dni licząc od daty otrzymania faktury przez Zamawiającego. <text:s/></text:p>
      <text:p text:style-name="P51"/>
      <text:p text:style-name="Standard"><text:span text:style-name="T52"><text:s text:c="87"/>§ 6</text:span><text:span text:style-name="T53">.</text:span></text:p>
      <text:p text:style-name="P54">1.Wykonawca jest zobowiązany do realizacji zadania będącego przedmiotem Umowy zgodnie z wiedzą techniczną <text:s/>oraz technologią przewidzianą dla tego rodzaju robót. <text:s text:c="4"/></text:p>
      <text:p text:style-name="P55">2. Wykonawca zobowiązuje się wykonać siłami własnymi pełny zakres rzeczowy robót. <text:s text:c="15"/><text:s text:c="43"/></text:p>
      <text:p text:style-name="Standard"><text:span text:style-name="T56">3. Dopuszcza się, aby roboty, do których wykonania Wykonawca nie ma przygotowania techniczno-organizacyjnego, były wykonywane przy pomocy podwykonawców.<text:s/></text:span><text:span text:style-name="T57"><text:s text:c="59"/></text:span><text:span text:style-name="T58"><text:s/></text:span></text:p>
      <text:p text:style-name="P59">4. Wykonawca ponosi wobec Zamawiającego pełną odpowiedzialność za roboty, które wykonuje przy pomocy podwykonawców i przyjmuje wobec nich funkcję koordynacyjną. <text:s text:c="93"/><text:s text:c="51"/></text:p>
      <text:p text:style-name="P60"><text:s text:c="113"/></text:p>
      <text:p text:style-name="P61"><text:s text:c="87"/>§ 7.</text:p>
      <text:p text:style-name="P62">Wykonawca ponosi pełną odpowiedzialność za szkody wynikłe z niewykonania lub nierzetelnego wykonania prac związanych z umową, w szczególności za właściwe zabezpieczenie robót, bezpieczeństwo ruchu, oznakowanie terenu robót, utrudnienia w ruchu oraz<text:s/>ewentualne szkody wyrządzone osobom trzecim przy wykonywaniu umowy lub z powodu jej niewykonania w terminie.</text:p>
      <text:p text:style-name="P63"/>
      <text:p text:style-name="Standard"><text:span text:style-name="T64"><text:s text:c="86"/>§ 8.</text:span><text:span text:style-name="T65"><text:s text:c="2"/></text:span></text:p>
      <text:p text:style-name="P66">1. Wykonawca oświadcza, że posiada wszelkie stosowne<text:s/>uprawnienia do wykonywania prac objętych umową oraz uzyska wszelkie konieczne zezwolenia, materiały i urządzenia we własnym zakresie, nie obciążając za to dodatkowo Zamawiającego. <text:s text:c="58"/></text:p>
      <text:p text:style-name="P67">2. Wykonawca na żądanie Zamawiającego zobowiązany jest do okazywania wszystkich dokumentów określonych w ust. 1.</text:p>
      <text:p text:style-name="P68"/>
      <text:p text:style-name="P69"/>
      <text:soft-page-break/>
      <text:p text:style-name="Standard"><text:span text:style-name="T70"><text:s text:c="86"/>§ 9.</text:span></text:p>
      <text:p text:style-name="P71">1. W przypadku odstąpienia Wykonawcy od umowy z przyczyn<text:s/>niezależnych od Zamawiającego lub odstąpienia od umowy przez Zamawiającego z przyczyn zależnych od Wykonawcy, Wykonawca<text:s/><text:s/>zapłaci<text:s/>Zamawiającemu karę umowną w wysokości 2000 zł . <text:s text:c="88"/><text:s text:c="75"/>2. W przypadku nieterminowego wykonania umowy Wykonawca zapłaci Zamawiającemu karę umowną w wysokości <text:s/>200 zł za każdy dzień opóźnienia. <text:s text:c="44"/><text:s text:c="97"/>3. W przypadku odstąpienia<text:s/>Zamawiającego<text:s/>od umowy z przyczyn zależnych od Zamawiającego zapłaci on Wykonawcy karę umowną w wysokości 2000 zł.</text:p>
      <text:p text:style-name="Standard"><text:span text:style-name="T72">4.</text:span><text:span text:style-name="T73"><text:s/></text:span>Naliczenie kar umownych nie wyłącza dochodzenia odszkodowania na zasadach ogólnych. <text:s text:c="2"/></text:p>
      <text:p text:style-name="Standard"/>
      <text:p text:style-name="Standard"><text:span text:style-name="T74"><text:s text:c="18"/></text:span><text:span text:style-name="T75"><text:s text:c="67"/>§ 10.</text:span></text:p>
      <text:p text:style-name="P76">1. Wykonawca udziela 12-miesięcznej gwarancji na wykonane przez siebie roboty.</text:p>
      <text:p text:style-name="P77">2. Wykonawca w okresie gwarancji zapewni usuwanie wad i usterek na własny koszt w terminie wyznaczonym<text:s/>przez Zamawiającego.</text:p>
      <text:p text:style-name="P78">3. W przypadku nie usunięcia wad i usterek w wyznaczonym terminie Zamawiający zleci usunięcie wad i usterek innej firmie, a kosztami obciąży Wykonawcę.</text:p>
      <text:p text:style-name="P79"/>
      <text:p text:style-name="P80"><text:span text:style-name="T81"><text:s text:c="84"/>§ 11.</text:span></text:p>
      <text:p text:style-name="P82">W sprawach nieuregulowanych niniejszą Umową stosuje się obowiązujące przepisy prawne, w szczególności <text:s/>Kodeks Cywilny.</text:p>
      <text:p text:style-name="P83"><text:s/></text:p>
      <text:p text:style-name="Standard"><text:span text:style-name="T84"><text:s text:c="44"/></text:span><text:span text:style-name="T85"><text:s text:c="40"/>§ 12.</text:span></text:p>
      <text:p text:style-name="P86">Umowę sporządzono w dwóch jednobrzmiących egzemplarzach, po jednym egzemplarzu dla każdej ze stron.</text:p>
      <text:p text:style-name="P87"/>
      <text:p text:style-name="P88"><text:span text:style-name="T89"><text:s text:c="84"/>§<text:s/></text:span><text:span text:style-name="T90">13.</text:span></text:p>
      <text:p text:style-name="P91">Wykaz załączników do umowy:</text:p>
      <text:p text:style-name="P92">- oferta Wykonawcy</text:p>
      <text:p text:style-name="P93"><text:s text:c="64"/></text:p>
      <text:p text:style-name="P94"/>
      <text:p text:style-name="P95"/>
      <text:p text:style-name="P96"/>
      <text:p text:style-name="P97"/>
      <text:p text:style-name="P98"/>
      <text:p text:style-name="P99"><text:span text:style-name="T100"><text:s text:c="12"/>ZAMAWIAJĄCY: <text:s text:c="11"/></text:span><text:span text:style-name="T101"><text:tab/><text:s text:c="6"/>WYKONAWCA:</text:span></text:p>
      <text:p text:style-name="Standard"/>
      <text:p text:style-name="Standard"><text:s text:c="10"/></text:p>
      <text:p text:style-name="Standard"><text:s text:c="10"/><text:span text:style-name="T102">1. <text:s text:c="78"/></text:span></text:p>
      <text:p text:style-name="P103"/>
      <text:p text:style-name="P104"/>
      <text:p text:style-name="P105"/>
      <text:p text:style-name="P106"><text:s text:c="10"/>2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, 'Arial Unicode MS'" svg:font-family="Star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text-properties fo:font-weight="bold" style:font-weight-asian="bold" fo:font-style="italic" style:font-style-asian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2.0416in"/>
        </style:tab-stops>
      </style:paragraph-properties>
      <style:text-properties fo:font-size="10pt" style:font-size-asian="10pt" fo:hyphenate="false"/>
    </style:style>
    <style:style style:name="WW8Num2z0" style:display-name="WW8Num2z0" style:family="text">
      <style:text-properties style:font-name="StarSymbol, 'Arial Unicode MS'"/>
    </style:style>
    <style:style style:name="WW_CharLFO1LVL1" style:family="text">
      <style:text-properties style:font-name="StarSymbol, 'Arial Unicode MS'"/>
    </style:style>
    <text:list-style style:name="WW8Num2" style:display-name="WW8Num2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77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.duchnowski</meta:initial-creator>
    <dc:creator>jarosław.duchnowski</dc:creator>
    <meta:creation-date>2022-05-06T12:55:00Z</meta:creation-date>
    <dc:date>2022-05-06T12:55:00Z</dc:date>
    <meta:print-date>2015-07-10T13:42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7" meta:word-count="1231" meta:character-count="8604" meta:row-count="61" meta:non-whitespace-character-count="7390"/>
  </office:meta>
</office:document-meta>
</file>