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Normalny" style:family="paragraph">
      <style:paragraph-properties fo:text-align="justify" fo:text-indent="0.4923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-complex="Tahoma" fo:font-weight="bold" style:font-weight-asian="bold" style:language-asian="hi" style:country-asian="IN"/>
    </style:style>
    <style:style style:name="T24" style:parent-style-name="Domyślnaczcionkaakapitu" style:family="text">
      <style:text-properties style:font-name-asian="Tahoma" style:font-name-complex="Times New Roman" fo:font-weight="bold" style:font-weight-asian="bold" fo:color="#000000" fo:letter-spacing="-0.002in" style:language-complex="ar" style:country-complex="SA"/>
    </style:style>
    <style:style style:name="P2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1pt" style:font-size-asian="11pt" style:font-size-complex="11pt"/>
    </style:style>
    <style:style style:name="TableColumn36" style:family="table-column">
      <style:table-column-properties style:column-width="0.4888in" style:use-optimal-column-width="false"/>
    </style:style>
    <style:style style:name="TableColumn37" style:family="table-column">
      <style:table-column-properties style:column-width="0.6in" style:use-optimal-column-width="false"/>
    </style:style>
    <style:style style:name="TableColumn38" style:family="table-column">
      <style:table-column-properties style:column-width="3.6416in" style:use-optimal-column-width="false"/>
    </style:style>
    <style:style style:name="TableColumn39" style:family="table-column">
      <style:table-column-properties style:column-width="1.2708in" style:use-optimal-column-width="false"/>
    </style:style>
    <style:style style:name="TableColumn40" style:family="table-column">
      <style:table-column-properties style:column-width="1.0916in" style:use-optimal-column-width="false"/>
    </style:style>
    <style:style style:name="Table35" style:family="table">
      <style:table-properties style:width="7.093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0" style:parent-style-name="Normalny" style:family="paragraph">
      <style:paragraph-properties text:number-lines="false" fo:text-align="center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Gołdap, 23.05.2022 r.</text:p>
      <text:p text:style-name="P12"/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bookmark-start text:name="_Hlk517687008"/><text:span text:style-name="T19">Zawiadomienie o wyborze oferty najkorzystniejszej</text:span></text:p>
      <text:p text:style-name="Standard"/>
      <text:p text:style-name="P20"/>
      <text:p text:style-name="P21">Zamawiający informuje, iż w wyniku zapytania ofertowego pn.<text:span text:style-name="T22">: „</text:span><text:span text:style-name="T23">Uzupełnienie ubytków w nawierzchni asfaltowej masą bitumiczną „na gorąco</text:span><text:span text:style-name="T24">”<text:s/></text:span>oferta<text:s/>złożona przez:</text:p>
      <text:p text:style-name="P25"/>
      <text:p text:style-name="P26">Przedsiębiorstwo Gospodarki Komunalnej Spółka z o.o.</text:p>
      <text:p text:style-name="P27">ul. Konstytucji 3 Maja 1A</text:p>
      <text:p text:style-name="P28">19-500 Gołdap</text:p>
      <text:p text:style-name="Standard">uznana została za najkorzystniejszą i wybrana do realizacji ww. zamówienia, za cenę ofertową w wysokości<text:s/><text:span text:style-name="T29">1 660,50</text:span><text:s/><text:span text:style-name="T30">zł brutto za tonę wbudowanej masy</text:span><text:span text:style-name="T31"><text:s/></text:span>(słownie: jeden tysiąc sześćset sześćdziesiąt 50/100 złotych).</text:p>
      <text:p text:style-name="P32"/>
      <text:p text:style-name="P33">Zestawienie złożonych ofert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r oferty</text:p>
          </table:table-cell>
          <table:table-cell table:style-name="TableCell46">
            <text:p text:style-name="P47">Nazwa (firma), siedziba i adres wykonawcy</text:p>
          </table:table-cell>
          <table:table-cell table:style-name="TableCell48">
            <text:p text:style-name="P49">Oferowana cena</text:p>
            <text:p text:style-name="P50">(zł brutto za tonę wbudowanej masy)</text:p>
          </table:table-cell>
          <table:table-cell table:style-name="TableCell51">
            <text:p text:style-name="P52">Kryterium oceny ofert (pkt)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1.</text:p>
          </table:table-cell>
          <table:table-cell table:style-name="TableCell58">
            <text:p text:style-name="P59">Przedsiębiorstwo Gospodarki Komunalnej Spółka z o.o.</text:p>
            <text:p text:style-name="P60">ul. Konstytucji 3 Maja 1A</text:p>
            <text:p text:style-name="P61">19-500 Gołdap</text:p>
          </table:table-cell>
          <table:table-cell table:style-name="TableCell62">
            <text:p text:style-name="P63">1 660,50</text:p>
          </table:table-cell>
          <table:table-cell table:style-name="TableCell64">
            <text:p text:style-name="P65">100,00</text:p>
          </table:table-cell>
        </table:table-row>
      </table:table>
      <text:p text:style-name="P66"/>
      <text:p text:style-name="P67"><text:bookmark-end text:name="_Hlk517687008"/><text:s/></text:p>
      <text:p text:style-name="P68"><text:s text:c="120"/></text:p>
      <text:p text:style-name="P69"/>
      <text:p text:style-name="P70"><text:s text:c="120"/>Burmistrz Gołdapi</text:p>
      <text:p text:style-name="P71"><text:s/></text:p>
      <text:p text:style-name="P72"><text:s text:c="120"/>Tomasz Rafał Luto</text:p>
      <text:p text:style-name="P73"><text:s text:c="121"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2-05-22T18:02:00Z</meta:creation-date>
    <dc:date>2022-05-23T11:59:00Z</dc:date>
    <meta:print-date>2022-05-05T11:45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4" meta:character-count="1360" meta:row-count="9" meta:non-whitespace-character-count="1168"/>
  </office:meta>
</office:document-meta>
</file>