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Standard" style:family="paragraph">
      <style:paragraph-properties fo:margin-left="0.0097in">
        <style:tab-stops/>
      </style:paragraph-properties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" style:parent-style-name="Normalny" style:family="paragraph">
      <style:text-properties style:font-name-complex="Arial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-complex="Arial"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Normalny" style:family="paragraph">
      <style:paragraph-properties fo:text-align="justify"/>
      <style:text-properties fo:font-weight="bold" style:font-weight-asian="bold" style:font-weight-complex="bold" style:language-asian="hi" style:country-asian="IN"/>
    </style:style>
    <style:style style:name="P13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14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background-color="#FFFFFF"/>
    </style:style>
    <style:style style:name="TableColumn16" style:family="table-column">
      <style:table-column-properties style:column-width="0.3916in" style:use-optimal-column-width="false"/>
    </style:style>
    <style:style style:name="TableColumn17" style:family="table-column">
      <style:table-column-properties style:column-width="3.15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2.2645in" style:use-optimal-column-width="false"/>
    </style:style>
    <style:style style:name="Table15" style:family="table">
      <style:table-properties style:width="6.9875in" fo:margin-left="0in" table:align="left"/>
    </style:style>
    <style:style style:name="TableRow20" style:family="table-row">
      <style:table-row-properties style:min-row-height="0.7534in"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2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30" style:parent-style-name="Normalny" style:family="paragraph">
      <style:paragraph-properties fo:text-align="center" style:line-height-at-least="0.1388in">
        <style:tab-stops>
          <style:tab-stop style:type="left" style:position="0in"/>
          <style:tab-stop style:type="left" style:position="1.75in"/>
        </style:tab-stops>
      </style:paragraph-properties>
    </style:style>
    <style:style style:name="T31" style:parent-style-name="Domyślnaczcionkaakapitu" style:family="text">
      <style:text-properties style:font-name-asian="Tahoma" style:font-name-complex="Tahoma" style:font-weight-complex="bold" fo:font-size="8pt" style:font-size-asian="8pt" style:font-size-complex="8pt"/>
    </style:style>
    <style:style style:name="T32" style:parent-style-name="Domyślnaczcionkaakapitu" style:family="text">
      <style:text-properties fo:font-size="8pt" style:font-size-asian="8pt" style:font-size-complex="8pt" fo:background-color="#FFFFFF"/>
    </style:style>
    <style:style style:name="T33" style:parent-style-name="Domyślnaczcionkaakapitu" style:family="text">
      <style:text-properties style:font-name-asian="Tahoma" style:font-name-complex="Tahoma" fo:font-size="8pt" style:font-size-asian="8pt" style:font-size-complex="8pt"/>
    </style:style>
    <style:style style:name="T34" style:parent-style-name="Domyślnaczcionkaakapitu" style:family="text">
      <style:text-properties fo:font-size="8pt" style:font-size-asian="8pt" style:font-size-complex="8pt" fo:background-color="#FFFFFF"/>
    </style:style>
    <style:style style:name="T35" style:parent-style-name="Domyślnaczcionkaakapitu" style:family="text">
      <style:text-properties style:font-name-asian="Tahoma" style:font-name-complex="Tahoma" fo:font-size="8pt" style:font-size-asian="8pt" style:font-size-complex="8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3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41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42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43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ell44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Tahoma" style:font-name-complex="Tahoma"/>
    </style:style>
    <style:style style:name="TableCell4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7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5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53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54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ell55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-asian="Tahoma" style:font-name-complex="Tahoma"/>
    </style:style>
    <style:style style:name="TableCell5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8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6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64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65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66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ell67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-asian="Tahoma" style:font-name-complex="Tahoma"/>
    </style:style>
    <style:style style:name="TableCell6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70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/>
    </style:style>
    <style:style style:name="P71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P72" style:parent-style-name="Normalny" style:family="paragraph">
      <style:text-properties fo:font-size="11pt" style:font-size-asian="11pt" style:font-size-complex="11pt"/>
    </style:style>
    <style:style style:name="P73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</office:automatic-styles>
  <office:body>
    <office:text text:use-soft-page-breaks="true">
      <text:p text:style-name="P1"/>
      <text:p text:style-name="P2">ZP-GPO.271.9.2022 <text:s text:c="82"/>Gołdap, dn.<text:s/>23.05.2022 r.</text:p>
      <text:p text:style-name="P3"/>
      <text:p text:style-name="P4">Informacja z otwarcia ofert</text:p>
      <text:p text:style-name="P5"/>
      <text:p text:style-name="P6"><text:span text:style-name="T7">złożonych w<text:s/></text:span><text:span text:style-name="T8">postępowaniu o udzielenie zamówienia publicznego w<text:s/></text:span><text:span text:style-name="T9">przedmiocie opracowania<text:s/></text:span><text:span text:style-name="T10">miejscowego planu zagospodarowania przestrzennego<text:s/></text:span><text:span text:style-name="T11">obszaru położonego na zachód od ulicy Gumbińskiej w obrębie ewidencyjnym Bałupiany</text:span></text:p>
      <text:p text:style-name="P12"/>
      <text:p text:style-name="P13">Gmina Gołdap w trybie art. 222 ust. 5 Ustawy z dnia 11 września 2019 r. Prawo zamówień publicznych (t.j.: Dz. U. z 2021<text:s/>r. poz. 1129), informuje, że w wyznaczonym na<text:s/>23 maja<text:s/>2022 r. do godz. 10:00 - terminie do składania ofert, złożone zostały następujące oferty: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</table:table-cell>
          <table:table-cell table:style-name="TableCell23">
            <text:p text:style-name="P24">Firma (nazwa) i adres Wykonawcy</text:p>
          </table:table-cell>
          <table:table-cell table:style-name="TableCell25">
            <text:p text:style-name="P26">Cena ofertowa za wykonanie zamówienia</text:p>
            <text:p text:style-name="P27"><text:s/>(PLN brutto)</text:p>
          </table:table-cell>
          <table:table-cell table:style-name="TableCell28">
            <text:p text:style-name="P29">Doświadczenie osoby wyznaczonej do realizacji zamówienia</text:p>
            <text:p text:style-name="P30"><text:span text:style-name="T31">(</text:span><text:span text:style-name="T32">Ilość opracowań lub zmian miejscowego planu zagospodarowania przestrzennego<text:s/></text:span><text:span text:style-name="T33">zadeklarowana w ofercie</text:span><text:span text:style-name="T34"><text:s/>w których uczestniczyła osoba wskazana do realizacji zamówienia</text:span><text:span text:style-name="T35">)</text:span>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Przedsiębiorstwo Gospodarki Gruntami „TOPOZ” Maciej Wronka</text:p>
            <text:p text:style-name="P41">ul. Pluszna 19</text:p>
            <text:p text:style-name="P42">11-034 Stawiguda, Pluski</text:p>
            <text:p text:style-name="P43">NIP 739 302<text:s/>04<text:s/>62</text:p>
          </table:table-cell>
          <table:table-cell table:style-name="TableCell44">
            <text:p text:style-name="P45">36 531,00</text:p>
          </table:table-cell>
          <table:table-cell table:style-name="TableCell46">
            <text:p text:style-name="P47">4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BUDPLAN Sp. z o.o.</text:p>
            <text:p text:style-name="P53">ul. Kordeckiego 20, 04-327 Warszawa</text:p>
            <text:p text:style-name="P54">NIP 527 110<text:s/>74<text:s/>22</text:p>
          </table:table-cell>
          <table:table-cell table:style-name="TableCell55">
            <text:p text:style-name="P56">92 250,00</text:p>
          </table:table-cell>
          <table:table-cell table:style-name="TableCell57">
            <text:p text:style-name="P58">4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Pracownia projektowej „PLANIKA”<text:s/></text:p>
            <text:p text:style-name="P64">Joanna Śmiarowska</text:p>
            <text:p text:style-name="P65">ul. Mazowiecka 5A/10, 80-292<text:s/>Gdańsk</text:p>
            <text:p text:style-name="P66">NIP 849 125<text:s/>38<text:s/>83</text:p>
          </table:table-cell>
          <table:table-cell table:style-name="TableCell67">
            <text:p text:style-name="P68">67 000,00</text:p>
          </table:table-cell>
          <table:table-cell table:style-name="TableCell69">
            <text:p text:style-name="P70">4</text:p>
          </table:table-cell>
        </table:table-row>
      </table:table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asian="Times New Roman" style:font-name-complex="Times New Roman" style:font-size-complex="10pt" style:language-asian="ar" style:country-asian="SA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6" style:display-name="CharStyle36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-Tekstpodstawowy3" style:display-name="WW-Tekst podstawowy 3" style:family="paragraph" style:parent-style-name="Normalny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/>
    </style:style>
    <text:list-style style:name="WW8Num2" style:display-name="WW8Num2">
      <text:list-level-style-number text:level="1" text:style-name="WW_CharLFO3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07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nta.sztabinska</meta:initial-creator>
    <dc:creator>jolanta.sztabinska</dc:creator>
    <meta:creation-date>2022-05-23T08:15:00Z</meta:creation-date>
    <dc:date>2022-05-23T09:24:00Z</dc:date>
    <meta:print-date>2022-05-23T09:24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185" meta:character-count="1296" meta:row-count="9" meta:non-whitespace-character-count="1113"/>
  </office:meta>
</office:document-meta>
</file>