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0" style:family="table-column">
      <style:table-column-properties style:column-width="0.6916in" style:use-optimal-column-width="false"/>
    </style:style>
    <style:style style:name="TableColumn31" style:family="table-column">
      <style:table-column-properties style:column-width="2.948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0854in" style:use-optimal-column-width="false"/>
    </style:style>
    <style:style style:name="Table29" style:family="table">
      <style:table-properties style:width="6.202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0" style:parent-style-name="TableContents" style:family="paragraph">
      <style:paragraph-properties fo:text-align="justify" fo:margin-left="-0.0409in" fo:text-indent="0.040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1" style:parent-style-name="Normalny" style:family="paragraph">
      <style:paragraph-properties text:number-lines="false"/>
    </style:style>
    <style:style style:name="T5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Domyślnaczcionkaakapitu" style:family="text">
      <style:text-properties style:font-name-asian="Tahoma" style:font-name-complex="Tahoma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Gołdap, dn.<text:s/>27.05.2022 r.</text:p>
      <text:p text:style-name="P13"/>
      <text:p text:style-name="Standard"><text:span text:style-name="T14"><text:tab/></text:span><text:span text:style-name="T15"><text:tab/></text:span><text:span text:style-name="T16"><text:tab/>Zawiadomienie o wyborze oferty najkorzystniejszej</text:span></text:p>
      <text:p text:style-name="Standard"/>
      <text:p text:style-name="P17">Gmina Gołdap, zawiadamia, że w wyniku przeprowadzonego zapytania ofertowego <text:s text:c="30"/>pn.: „<text:span text:style-name="T18">Utrzymanie cmentarzy<text:s/></text:span><text:span text:style-name="T19">wojennych na terenie Gminy Gołdap”,</text:span><text:s/>oferta złożona przez:</text:p>
      <text:p text:style-name="Standard"/>
      <text:p text:style-name="P20">Spółdzielnia Socjalna Banie Mazurskie</text:p>
      <text:p text:style-name="P21">ul. Konopnickiej 33A</text:p>
      <text:p text:style-name="P22">19-520 Banie Mazurskie</text:p>
      <text:p text:style-name="Standard"/>
      <text:p text:style-name="P23">uznana została za najkorzystniejszą i wybrana do realizacji ww. zamówienia, za cenę ofertową <text:s text:c="20"/>w<text:s/>wysokości<text:s/><text:span text:style-name="T24">9 151,00<text:s/></text:span><text:span text:style-name="T25">zł brutto (słownie zł brutto: dziewięć tysięcy sto pięćdziesiąt jeden 00/100).<text:s/></text:span></text:p>
      <text:p text:style-name="P26"/>
      <text:p text:style-name="P27">Zestawienie złożonych ofert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Nazwa (firma), siedziba i adres wykonawcy</text:p>
          </table:table-cell>
          <table:table-cell table:style-name="TableCell39">
            <text:p text:style-name="P40">Oferowana cena<text:s/></text:p>
            <text:p text:style-name="P41">(zł brutto)</text:p>
            <text:p text:style-name="P42"/>
          </table:table-cell>
          <table:table-cell table:style-name="TableCell43">
            <text:p text:style-name="P44">Kryterium oceny ofert (max. 100 pkt)</text:p>
          </table:table-cell>
        </table:table-row>
        <table:table-row table:style-name="TableRow45">
          <table:table-cell table:style-name="TableCell46">
            <text:p text:style-name="P47">1<text:s/></text:p>
          </table:table-cell>
          <table:table-cell table:style-name="TableCell48">
            <text:p text:style-name="P49">Spółdzielnia Socjalna Banie Mazurskie</text:p>
            <text:p text:style-name="P50">ul. Konopnickiej 33A</text:p>
            <text:p text:style-name="P51"><text:span text:style-name="T52">19-520 Banie Mazurskie</text:span></text:p>
          </table:table-cell>
          <table:table-cell table:style-name="TableCell53">
            <text:p text:style-name="P54"><text:span text:style-name="T55">9 151,00</text:span></text:p>
          </table:table-cell>
          <table:table-cell table:style-name="TableCell56">
            <text:p text:style-name="P57">100,00</text:p>
          </table:table-cell>
        </table:table-row>
      </table:table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5-24T10:16:00Z</meta:creation-date>
    <dc:date>2022-05-27T06:51:00Z</dc:date>
    <meta:print-date>2022-05-24T10:12:00Z</meta:print-date>
    <meta:template xlink:href="Normal.dotm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9" meta:character-count="837" meta:row-count="5" meta:non-whitespace-character-count="719"/>
  </office:meta>
</office:document-meta>
</file>