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3.6423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23" style:family="table">
      <style:table-properties style:width="6.3993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7.05.2022<text:s/>r.</text:p>
      <text:p text:style-name="Standard"/>
      <text:p text:style-name="P2"/>
      <text:p text:style-name="P3"/>
      <text:p text:style-name="P4"><text:span text:style-name="T5">Zawiadomienie o wyborze oferty najkorzystniejszej</text:span></text:p>
      <text:p text:style-name="Standard"/>
      <text:p text:style-name="P6">Gmina Gołdap zawiadamia, że w wyniku przeprowadzonego zapytania ofertowego pn.:<text:s/><text:span text:style-name="T7">„</text:span><text:span text:style-name="T8">Administrowanie targowiskiem miejskim w Gołdapi</text:span><text:span text:style-name="T9">”</text:span><text:span text:style-name="T10">,</text:span><text:span text:style-name="T11"><text:s/></text:span>oferta złożona przez:</text:p>
      <text:p text:style-name="Standard"/>
      <text:p text:style-name="P12">Przedsiębiorstwo Gospodarki Komunalnej Sp. z o.o.</text:p>
      <text:p text:style-name="P13">ul. Konstytucji 3 Maja 1A</text:p>
      <text:p text:style-name="P14">19-500 Gołdap</text:p>
      <text:p text:style-name="Standard"/>
      <text:p text:style-name="P15">uznana została za najkorzystniejszą i wybrana do realizacji ww. zamówienia, za cenę ofertową w wysokości<text:s/><text:span text:style-name="T16">94 710,00</text:span><text:s/><text:span text:style-name="T17">zł brutto (słownie:<text:s/></text:span><text:span text:style-name="T18">dziewięćdziesiąt cztery tysiące siedemset dziesięć 00</text:span><text:span text:style-name="T19">/100 zł brutto).<text:s/></text:span></text:p>
      <text:p text:style-name="P20"/>
      <text:p text:style-name="P21">Zestawienie złożonych ofert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 oferty</text:p>
          </table:table-cell>
          <table:table-cell table:style-name="TableCell31">
            <text:p text:style-name="P32">Nazwa (firma), siedziba i adres wykonawcy</text:p>
          </table:table-cell>
          <table:table-cell table:style-name="TableCell33">
            <text:p text:style-name="P34">Oferowana cena</text:p>
            <text:p text:style-name="P35">(zł brutto)</text:p>
          </table:table-cell>
          <table:table-cell table:style-name="TableCell36">
            <text:p text:style-name="P37">Kryterium oceny ofert</text:p>
            <text:p text:style-name="P38">(pkt)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Przedsiębiorstwo Gospodarki Komunalnej<text:s/></text:p>
            <text:p text:style-name="P44">Sp. z o.o. <text:s/></text:p>
            <text:p text:style-name="P45">ul. Konstytucji 3 Maja 1A</text:p>
            <text:p text:style-name="P46">19-500 Gołdap</text:p>
          </table:table-cell>
          <table:table-cell table:style-name="TableCell47">
            <text:p text:style-name="P48">94 710,00</text:p>
          </table:table-cell>
          <table:table-cell table:style-name="TableCell49">
            <text:p text:style-name="P50">100,00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Administracja Domów Mieszkalnych Sp. z o.o.</text:p>
            <text:p text:style-name="P56">ul. Konstytucji 3 Maja 3, 19-500 Gołdap</text:p>
          </table:table-cell>
          <table:table-cell table:style-name="TableCell57">
            <text:p text:style-name="P58">142 926,00</text:p>
          </table:table-cell>
          <table:table-cell table:style-name="TableCell59">
            <text:p text:style-name="P60">66,27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2-05-27T08:21:00Z</meta:creation-date>
    <dc:date>2022-05-27T08:21:00Z</dc:date>
    <meta:print-date>2022-05-27T07:52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8" meta:character-count="899" meta:row-count="6" meta:non-whitespace-character-count="772"/>
  </office:meta>
</office:document-meta>
</file>