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" style:parent-style-name="Normalny" style:family="paragraph">
      <style:text-properties style:font-name-complex="Arial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-complex="Arial"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12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3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15" style:family="table-column">
      <style:table-column-properties style:column-width="0.3916in" style:use-optimal-column-width="false"/>
    </style:style>
    <style:style style:name="TableColumn16" style:family="table-column">
      <style:table-column-properties style:column-width="3.15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2.2645in" style:use-optimal-column-width="false"/>
    </style:style>
    <style:style style:name="Table14" style:family="table">
      <style:table-properties style:width="6.9875in" fo:margin-left="0in" table:align="left"/>
    </style:style>
    <style:style style:name="TableRow19" style:family="table-row">
      <style:table-row-properties style:min-row-height="0.7534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29" style:parent-style-name="Normalny" style:family="paragraph">
      <style:paragraph-properties fo:text-align="center" style:line-height-at-least="0.1388in">
        <style:tab-stops>
          <style:tab-stop style:type="left" style:position="0in"/>
          <style:tab-stop style:type="left" style:position="1.75in"/>
        </style:tab-stops>
      </style:paragraph-properties>
    </style:style>
    <style:style style:name="T30" style:parent-style-name="Domyślnaczcionkaakapitu" style:family="text">
      <style:text-properties style:font-name-asian="Tahoma" style:font-name-complex="Tahoma" style:font-weight-complex="bold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 fo:background-color="#FFFFFF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7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8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3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Tahoma" style:font-name-complex="Tahoma"/>
    </style:style>
    <style:style style:name="TableCell4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4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8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9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50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Tahoma" style:font-name-complex="Tahoma"/>
    </style:style>
    <style:style style:name="TableCell5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5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59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60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61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asian="Tahoma" style:font-name-complex="Tahoma"/>
    </style:style>
    <style:style style:name="TableCell6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P65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66" style:parent-style-name="Normalny" style:family="paragraph"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</office:automatic-styles>
  <office:body>
    <office:text text:use-soft-page-breaks="true">
      <text:p text:style-name="P1"/>
      <text:p text:style-name="P2">ZP-WIK.271.11.2022 <text:s text:c="82"/>Gołdap, dn.<text:s/>02.06.2022 r.</text:p>
      <text:p text:style-name="P3"/>
      <text:p text:style-name="P4">Informacja z otwarcia ofert</text:p>
      <text:p text:style-name="P5"/>
      <text:p text:style-name="P6"><text:span text:style-name="T7">złożonych w<text:s/></text:span><text:span text:style-name="T8">postępowaniu o udzielenie zamówienia publicznego w<text:s/></text:span><text:span text:style-name="T9">przedmiocie<text:s/></text:span><text:bookmark-start text:name="_Hlk95900676"/><text:span text:style-name="T10">dostawy i montażu lamp solarnych w ramach projektu z budżetu obywatelskiego Gminy Gołdap na rok 2022 - „Bezpieczne Sołectwo Jabłońskie, Włosty i Rostek ze stacją naprawy rowerów”</text:span></text:p>
      <text:p text:style-name="P11"><text:bookmark-end text:name="_Hlk95900676"/></text:p>
      <text:p text:style-name="P12">Gmina Gołdap w trybie art. 222 ust. 5 Ustawy z dnia 11 września<text:s/>2019 r. Prawo zamówień publicznych (t.j.: Dz. U. z 2021 r. poz. 1129), informuje, że w wyznaczonym na<text:s/>2 czerwca 2022 r.<text:s/>do godz. 10:00 - terminie do składania ofert, złożone zostały następujące oferty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Firma (nazwa) i adres Wykonawcy</text:p>
          </table:table-cell>
          <table:table-cell table:style-name="TableCell24">
            <text:p text:style-name="P25">Cena ofertowa za wykonanie zamówienia</text:p>
            <text:p text:style-name="P26"><text:s/>(PLN brutto)</text:p>
          </table:table-cell>
          <table:table-cell table:style-name="TableCell27">
            <text:p text:style-name="P28">Okres gwarancji</text:p>
            <text:p text:style-name="P29"><text:span text:style-name="T30">(</text:span><text:span text:style-name="T31">w miesiącach)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PRONIEK Patryk Proniewicki</text:p>
            <text:p text:style-name="P37">ul. Warszawska 7A, 19-500 Gołdap</text:p>
            <text:p text:style-name="P38">NIP 8471610067</text:p>
          </table:table-cell>
          <table:table-cell table:style-name="TableCell39">
            <text:p text:style-name="P40">59 500,00</text:p>
          </table:table-cell>
          <table:table-cell table:style-name="TableCell41">
            <text:p text:style-name="P42">60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EMSI Ewa Sekuła</text:p>
            <text:p text:style-name="P48">ul. Mieczysława Wolfkego 8/41, 01-494 Warszawa</text:p>
            <text:p text:style-name="P49">NIP 8121875173</text:p>
          </table:table-cell>
          <table:table-cell table:style-name="TableCell50">
            <text:p text:style-name="P51">60 946,50</text:p>
          </table:table-cell>
          <table:table-cell table:style-name="TableCell52">
            <text:p text:style-name="P53">36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El-Przem &amp; Form Light Sp. z o.o.</text:p>
            <text:p text:style-name="P59">Nowe Dąbie 67b, 89-210 Łabiszyn</text:p>
            <text:p text:style-name="P60">NIP 5621806788</text:p>
          </table:table-cell>
          <table:table-cell table:style-name="TableCell61">
            <text:p text:style-name="P62">79 951,23</text:p>
          </table:table-cell>
          <table:table-cell table:style-name="TableCell63">
            <text:p text:style-name="P64">36</text:p>
          </table:table-cell>
        </table:table-row>
      </table:table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.sztabinska</meta:initial-creator>
    <dc:creator>jolanta.sztabinska</dc:creator>
    <meta:creation-date>2022-06-02T08:25:00Z</meta:creation-date>
    <dc:date>2022-06-02T10:25:00Z</dc:date>
    <meta:print-date>2022-06-02T10:15:00Z</meta:print-date>
    <meta:template xlink:href="Normal" xlink:type="simple"/>
    <meta:editing-cycles>4</meta:editing-cycles>
    <meta:editing-duration>PT1680S</meta:editing-duration>
    <meta:document-statistic meta:page-count="1" meta:paragraph-count="2" meta:word-count="154" meta:character-count="1082" meta:row-count="7" meta:non-whitespace-character-count="930"/>
  </office:meta>
</office:document-meta>
</file>