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Arial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complex="Tahoma"/>
    </style:style>
    <style:style style:name="P30" style:parent-style-name="Standard" style:family="paragraph">
      <style:paragraph-properties fo:text-indent="3.6423in"/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indent="3.6423in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P33" style:parent-style-name="Standard" style:family="paragraph">
      <style:paragraph-properties fo:text-align="justify"/>
      <style:text-properties style:font-name-complex="Arial"/>
    </style:style>
    <style:style style:name="P34" style:parent-style-name="Standard" style:family="paragraph">
      <style:paragraph-properties fo:text-align="justify"/>
      <style:text-properties style:font-name-complex="Arial"/>
    </style:style>
    <style:style style:name="P35" style:parent-style-name="Standard" style:family="paragraph">
      <style:paragraph-properties fo:text-align="justify"/>
      <style:text-properties style:font-name-complex="Arial"/>
    </style:style>
    <style:style style:name="P36" style:parent-style-name="Standard" style:family="paragraph">
      <style:paragraph-properties fo:text-align="justify"/>
      <style:text-properties style:font-name-complex="Arial"/>
    </style:style>
    <style:style style:name="P37" style:parent-style-name="Standard" style:family="paragraph">
      <style:paragraph-properties fo:text-align="justify"/>
      <style:text-properties style:font-name-complex="Arial"/>
    </style:style>
    <style:style style:name="P38" style:parent-style-name="Standard" style:family="paragraph">
      <style:paragraph-properties fo:text-align="justify"/>
      <style:text-properties style:font-name-complex="Arial"/>
    </style:style>
    <style:style style:name="P39" style:parent-style-name="Standard" style:family="paragraph">
      <style:paragraph-properties fo:text-align="justify"/>
      <style:text-properties style:font-name-complex="Arial"/>
    </style:style>
    <style:style style:name="P40" style:parent-style-name="Standard" style:family="paragraph">
      <style:paragraph-properties fo:text-align="justify"/>
      <style:text-properties style:font-name-complex="Arial"/>
    </style:style>
    <style:style style:name="P41" style:parent-style-name="Standard" style:family="paragraph">
      <style:paragraph-properties fo:text-align="justify"/>
      <style:text-properties style:font-name-complex="Arial"/>
    </style:style>
    <style:style style:name="P42" style:parent-style-name="Standard" style:family="paragraph">
      <style:paragraph-properties fo:text-align="justify"/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Arial"/>
    </style:style>
  </office:automatic-styles>
  <office:body>
    <office:text text:use-soft-page-breaks="true">
      <text:p text:style-name="P1"/>
      <text:p text:style-name="Standard"><text:span text:style-name="T2">ZP-WIK.271.11.2022</text:span><text:span text:style-name="T3"><text:tab/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1"/>Gołdap, dn. 1</text:span><text:span text:style-name="T9">7</text:span><text:span text:style-name="T10">.06.2022 r.</text:span></text:p>
      <text:p text:style-name="P11"/>
      <text:p text:style-name="P12"/>
      <text:p text:style-name="P13"><text:span text:style-name="T14">Z a w i a d o m i e n i e</text:span></text:p>
      <text:p text:style-name="P15"><text:span text:style-name="T16">o <text:s text:c="5"/>u n i e w a ż n i e n i u <text:s text:c="3"/>p o s t ę p o w a n i a</text:span></text:p>
      <text:p text:style-name="P17"/>
      <text:p text:style-name="P18"/>
      <text:p text:style-name="P19"><text:span text:style-name="T20"><text:tab/>Gmina Gołdap w oparciu o art. 260 ust. 1<text:s/></text:span>Ustawy z dnia 11 września 2019 r.<text:s/>Prawo zamówień publicznych (t.j.: Dz. U. z 2021, poz. 1129 z późn. zm.),<text:s/><text:span text:style-name="T21">zawiadamia o unieważnianiu <text:s/>postępowania</text:span><text:span text:style-name="T22"><text:s/></text:span>o udzielenie zamówienia<text:s/><text:span text:style-name="T23">w przedmiocie<text:s/></text:span><text:bookmark-start text:name="_Hlk95900676"/><text:span text:style-name="T24">dostawy i montażu lamp solarnych <text:s text:c="15"/>w ramach projektu z budżetu obywatelskiego Gminy Gołdap<text:s/></text:span><text:span text:style-name="T25">na rok 2022 - „Bezpieczne Sołectwo Jabłońskie, Włosty i Rostek ze stacją naprawy rowerów”</text:span><text:bookmark-end text:name="_Hlk95900676"/><text:span text:style-name="T26">,<text:s/></text:span><text:span text:style-name="T27">na podstawie</text:span><text:s/><text:span text:style-name="T28">art. 255 pkt 3) ww. Ustawy, ponieważ koszt najkorzystniejszej oferty, przewyższa kwotę jaką zamawiający może przeznaczyć na finansowanie zamówienia tj.:</text:span><text:span text:style-name="T29"><text:s/>kwotę 49 500,00 zł brutto.</text:span></text:p>
      <text:p text:style-name="P30"/>
      <text:p text:style-name="P31"><text:span text:style-name="T32">Z poważaniem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 Sztabińska</meta:initial-creator>
    <dc:creator>jolanta.sztabinska</dc:creator>
    <meta:creation-date>2022-06-13T08:08:00Z</meta:creation-date>
    <dc:date>2022-06-17T06:29:00Z</dc:date>
    <meta:print-date>2022-03-15T07:50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98" meta:row-count="5" meta:non-whitespace-character-count="685"/>
  </office:meta>
</office:document-meta>
</file>