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Arial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20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22" style:family="table-column">
      <style:table-column-properties style:column-width="0.3916in" style:use-optimal-column-width="false"/>
    </style:style>
    <style:style style:name="TableColumn23" style:family="table-column">
      <style:table-column-properties style:column-width="3.15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21" style:family="table">
      <style:table-properties style:width="6.4951in" fo:margin-left="0in" table:align="left"/>
    </style:style>
    <style:style style:name="TableRow26" style:family="table-row">
      <style:table-row-properties style:min-row-height="0.7534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4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49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-0.22795in" svg:width="6.69291in" svg:height="0.668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ZP-WIK.271.6.2022 <text:s text:c="80"/>Gołdap, dn. 10.06.2022 r.</text:p>
      <text:p text:style-name="P6"/>
      <text:p text:style-name="P7">Informacja z otwarcia ofert</text:p>
      <text:p text:style-name="P8"/>
      <text:p text:style-name="P9"><text:span text:style-name="T10">złożonych w<text:s/></text:span><text:span text:style-name="T11">postępowaniu o udzielenie zamówienia publicznego w<text:s/></text:span><text:span text:style-name="T12">przedmiocie budowy<text:s/></text:span><text:span text:style-name="T13">ciągu pieszo – rowerowego wzdłuż jeziora Gołdap</text:span><text:span text:style-name="T14"><text:s/>realizowanego w ramach projektu<text:s/></text:span><text:span text:style-name="T15"><text:s text:c="32"/></text:span><text:span text:style-name="T16">pn.: „Zmniejszenie presji na chronione gatunki i siedliska występujące na obszarze jeziora Gołdap poprzez budowę ciągu pieszo - rowerowego”, współfinansowane</text:span><text:span text:style-name="T17">go ze środków Europejskiego Funduszu Rozwoju Regionalnego w ramach Regionalnego Programu Operacyjnego Województwa Warmińsko – Mazurskiego na lata 2014 -2020</text:span></text:p>
      <text:p text:style-name="P18"/>
      <text:p text:style-name="P19">Gmina Gołdap w trybie art. 222 ust. 5 Ustawy z dnia 11 września 2019 r. Prawo zamówień publicznych<text:s/>(t.j.: Dz. U. z 2021 r. poz. 1129), informuje, że w wyznaczonym na 10 czerwca 2022 r. do godz. 10:00 - terminie do składania ofert, złożone zostały następujące oferty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Firma (nazwa) i adres Wykonawcy</text:p>
          </table:table-cell>
          <table:table-cell table:style-name="TableCell31">
            <text:p text:style-name="P32">Cena ofertowa za wykonanie zamówienia</text:p>
            <text:p text:style-name="P33"><text:s/>(PLN<text:s/>brutto)</text:p>
          </table:table-cell>
          <table:table-cell table:style-name="TableCell34">
            <text:p text:style-name="P35">Okres gwarancji</text:p>
            <text:p text:style-name="P36">(w miesiącach)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TOP-KOP Krzysztof Świtaj</text:p>
            <text:p text:style-name="P42">ul. Graniczna 3</text:p>
            <text:p text:style-name="P43">19-500 Gołdap</text:p>
            <text:p text:style-name="P44">NIP 847 152 43 10</text:p>
          </table:table-cell>
          <table:table-cell table:style-name="TableCell45">
            <text:p text:style-name="P46">3 455 710,28 zł</text:p>
          </table:table-cell>
          <table:table-cell table:style-name="TableCell47">
            <text:p text:style-name="P48">60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06-10T09:20:00Z</meta:creation-date>
    <dc:date>2022-06-10T09:20:00Z</dc:date>
    <meta:print-date>2020-12-15T07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50" meta:row-count="8" meta:non-whitespace-character-count="988"/>
  </office:meta>
</office:document-meta>
</file>