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>ZP-WIK.271.15.2022<text:s/><text:tab/><text:tab/><text:tab/><text:tab/><text:tab/><text:s text:c="12"/>Gołdap, dn. 05.07.2022 r.</text:p>
      <text:p text:style-name="P2"/>
      <text:p text:style-name="P3">Informacja</text:p>
      <text:p text:style-name="P4">o kwocie, jaką Zamawiający zamierza przeznaczyć</text:p>
      <text:p text:style-name="P5">na sfinansowanie zamówienia</text:p>
      <text:p text:style-name="P6"/>
      <text:p text:style-name="P7"><text:span text:style-name="T8">Gmina Gołdap w oparciu o art. 222 ust. 4 ustawy z dnia 11 września 2019 r. <text:s/>Prawo zamówień publicznych (t.j.: Dz. U. z 2021 r., p</text:span><text:span text:style-name="T9">oz. 1129 ze zm.), informuje, że na sfinansowanie zamówienia dotyczącego</text:span><text:span text:style-name="T10"><text:s/>dostawy i montażu lamp solarnych w ramach projektu z budżetu obywatelskiego Gminy Gołdap na rok 2022 - „Bezpieczne Sołectwo Jabłońskie, Włosty i Rostek”</text:span><text:bookmark-start text:name="_Hlk95900676"/><text:bookmark-end text:name="_Hlk95900676"/><text:span text:style-name="T11">,<text:s/></text:span><text:span text:style-name="T12">zamierza przeznaczyć kwotę w ł</text:span><text:span text:style-name="T13">ącznej wysokości 45 000,00 zł brutto.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7-04T11:19:00Z</meta:creation-date>
    <dc:date>2022-07-04T11:19:00Z</dc:date>
    <meta:print-date>2022-04-05T10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75" meta:row-count="4" meta:non-whitespace-character-count="494"/>
  </office:meta>
</office:document-meta>
</file>