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3" style:family="table">
      <style:table-properties style:width="6.9875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8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7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8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8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86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87" style:parent-style-name="Normalny" style:family="paragraph"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5.2022 <text:s text:c="82"/>Gołdap, dn. 05.07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 przedmiocie<text:s/></text:span><text:bookmark-start text:name="_Hlk95900676"/><text:span text:style-name="T9">dostawy i montażu lamp solarnych w ramach projektu z budżetu obywatelskiego Gminy Gołdap na rok 2022 - „Bezpieczne Sołectwo Jabłońskie, Włosty i Rostek”</text:span></text:p>
      <text:p text:style-name="P10"><text:bookmark-end text:name="_Hlk95900676"/></text:p>
      <text:p text:style-name="P11">Gmina Gołdap w trybie art. 222 ust. 5 Ustawy z dnia 11 września 2019 r. Prawo zamówień publicznych (t.j.: Dz. U. z 2021 r. poz. 1129), informuje, że w wyznaczonym na<text:s/>5 lipca<text:s/>2022 r. do godz. 10:00 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Okres gwarancji</text:p>
            <text:p text:style-name="P28"><text:span text:style-name="T29">(</text:span><text:span text:style-name="T30">w miesiącach)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PRONIEK Patryk Proniewicki</text:p>
            <text:p text:style-name="P36">ul. Warszawska 7A, 19-500 Gołdap</text:p>
            <text:p text:style-name="P37">NIP 8471610067</text:p>
          </table:table-cell>
          <table:table-cell table:style-name="TableCell38">
            <text:p text:style-name="P39">46 983,60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2.<text:s/></text:p>
          </table:table-cell>
          <table:table-cell table:style-name="TableCell45">
            <text:p text:style-name="P46">Marcin Zych Inteligroup</text:p>
            <text:p text:style-name="P47">ul. Płk. S. Dąbka 41/2, 82-300 Elbląg</text:p>
            <text:p text:style-name="P48">NIP 5782895343</text:p>
          </table:table-cell>
          <table:table-cell table:style-name="TableCell49">
            <text:p text:style-name="P50">68 880,00</text:p>
          </table:table-cell>
          <table:table-cell table:style-name="TableCell51">
            <text:p text:style-name="P52">24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Spółdzielnia Wielobranżowa „NIEGOCIN”</text:p>
            <text:p text:style-name="P58">ul. Mazurska 3, 11-500 Giżycko</text:p>
            <text:p text:style-name="P59">NIP 8450000984</text:p>
          </table:table-cell>
          <table:table-cell table:style-name="TableCell60">
            <text:p text:style-name="P61">64 000,00</text:p>
          </table:table-cell>
          <table:table-cell table:style-name="TableCell62">
            <text:p text:style-name="P63">36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El-Przem &amp; Form Light Sp. z o.o.</text:p>
            <text:p text:style-name="P69">Nowe Dąbie 67b, 89-210 Łabiszyn</text:p>
            <text:p text:style-name="P70">NIP 5621806788</text:p>
          </table:table-cell>
          <table:table-cell table:style-name="TableCell71">
            <text:p text:style-name="P72">79 950,00</text:p>
          </table:table-cell>
          <table:table-cell table:style-name="TableCell73">
            <text:p text:style-name="P74">36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Cybor-Tech Iwona Halat</text:p>
            <text:p text:style-name="P80">Karwieniec 78, 56-420 Bierutów</text:p>
            <text:p text:style-name="P81">NIP 9111006648</text:p>
          </table:table-cell>
          <table:table-cell table:style-name="TableCell82">
            <text:p text:style-name="P83">63 960,00</text:p>
          </table:table-cell>
          <table:table-cell table:style-name="TableCell84">
            <text:p text:style-name="P85">36</text:p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7-05T11:22:00Z</meta:creation-date>
    <dc:date>2022-07-05T11:57:00Z</dc:date>
    <meta:print-date>2022-07-05T11:29:00Z</meta:print-date>
    <meta:template xlink:href="Normal" xlink:type="simple"/>
    <meta:editing-cycles>5</meta:editing-cycles>
    <meta:editing-duration>PT2160S</meta:editing-duration>
    <meta:document-statistic meta:page-count="1" meta:paragraph-count="2" meta:word-count="177" meta:character-count="1241" meta:row-count="8" meta:non-whitespace-character-count="1066"/>
  </office:meta>
</office:document-meta>
</file>