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0EC788F5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text-properties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Arial1"/>
    </style:style>
    <style:style style:name="P7" style:family="paragraph" style:parent-style-name="Standard">
      <style:paragraph-properties fo:margin-left="0cm" fo:margin-right="0cm" fo:text-indent="9.252cm" style:auto-text-indent="false"/>
    </style:style>
    <style:style style:name="P8" style:family="paragraph" style:parent-style-name="Standard">
      <style:paragraph-properties fo:margin-left="0cm" fo:margin-right="0cm" fo:text-indent="9.252cm" style:auto-text-indent="false"/>
      <style:text-properties fo:font-weight="bold" style:font-weight-asian="bold" style:font-name-complex="Times New Roman1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name-complex="Times New Roman1" style:font-weight-complex="bold"/>
    </style:style>
    <style:style style:name="P10" style:family="paragraph" style:parent-style-name="Standard" style:list-style-name="WWNum1" style:master-page-name="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1" style:font-name-complex="Times New Roman1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-complex="Tahom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16.999cm" svg:height="1.698cm" svg:x="0cm" svg:y="0cm">
        <draw:image xlink:href="Pictures/100000000000093A000000EC788F5FD1.jpg" xlink:type="simple" xlink:show="embed" xlink:actuate="onLoad">
          <text:p/>
        </draw:image>
      </draw:frame>
      <text:p text:style-name="P9"><draw:frame draw:style-name="fr1" text:anchor-type="char" svg:x="0cm" svg:y="0.503cm" svg:width="16.999cm" svg:height="1.697cm" draw:z-index="1"><draw:image xlink:href="Pictures/100000000000093A000000EC788F5FD1.jpg" xlink:type="simple" xlink:show="embed" xlink:actuate="onLoad"/></draw:frame></text:p>
      <text:p text:style-name="P2"/>
      <text:p text:style-name="Standard"><text:span text:style-name="T3">ZP-WIK.271.14.2022<text:tab/> <text:tab/><text:tab/><text:tab/><text:tab/> <text:s text:c="11"/>Gołdap, dn. 13.07.2022 r.</text:span></text:p>
      <text:p text:style-name="P1"/>
      <text:p text:style-name="P3"/>
      <text:p text:style-name="P4"><text:span text:style-name="T2">Z a w i a d o m i e n i e</text:span></text:p>
      <text:p text:style-name="P4"><text:span text:style-name="T2">o <text:s text:c="5"/>u n i e w a ż n i e n i u <text:s text:c="3"/>p o s t ę p o w a n i a</text:span></text:p>
      <text:p text:style-name="P3"/>
      <text:list xml:id="list7034285017772148336" text:style-name="WWNum1">
        <text:list-item>
          <text:p text:style-name="P5"><text:span text:style-name="T5"/></text:p>
        </text:list-item>
        <text:list-item>
          <text:p text:style-name="P10"><text:span text:style-name="T5">Gmina Gołdap w oparciu o art. 260 ust. 1 </text:span>Ustawy z dnia 11 września 2019 r. Prawo zamówień publicznych (t.j.: Dz. U. z 2021, poz. 1129 z późn. zm.), <text:span text:style-name="T6">zawiadamia <text:s text:c="34"/>o unieważnianiu <text:s/>postępowania</text:span><text:span text:style-name="T4"> </text:span>o udzielenie zamówienia w przedmiocie<text:span text:style-name="T4"> budowy ciągu pieszo – rowerowego wzdłuż jeziora Gołdap realizowanego w ramach projektu pn.: „Zmniejszenie presji na chronione gatunki i siedliska występujące na obszarze jeziora Gołdap poprzez budowę ciągu pieszo - rowerowego”, współfinansowanego ze środków Europejskiego Funduszu Rozwoju Regionalnego w ramach Regionalnego Programu Operacyjnego Województwa Warmińsko – Mazurskiego na lata 2014 -2020 </text:span><text:span text:style-name="T1">na podstawie</text:span> <text:span text:style-name="T7">art. 255 pkt 3) ww. Ustawy, ponieważ oferta z najniższą ceną w wysokości 3 400 390,20 zł brutto, przewyższa kwotę jaką zamawiający może przeznaczyć na finansowanie zamówienia tj.: kwotę 2 252 396,54 zł brutto.</text:span></text:p>
        </text:list-item>
      </text:list>
      <text:p text:style-name="P8"/>
      <text:p text:style-name="P7"><text:span text:style-name="T2">Z poważaniem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.sztabinska</meta:initial-creator>
    <meta:editing-cycles>5</meta:editing-cycles>
    <meta:print-date>2022-06-13T07:54:00</meta:print-date>
    <meta:creation-date>2022-06-10T12:32:00</meta:creation-date>
    <dc:date>2022-07-12T13:11:13.40</dc:date>
    <meta:editing-duration>PT15S</meta:editing-duration>
    <meta:generator>OpenOffice/4.1.12$Win32 OpenOffice.org_project/4112m1$Build-9809</meta:generator>
    <meta:document-statistic meta:table-count="0" meta:image-count="1" meta:object-count="0" meta:page-count="1" meta:paragraph-count="5" meta:word-count="171" meta:character-count="1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