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hi" style:country-asian="IN"/>
    </style:style>
    <style:style style:name="P1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3.6423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5" style:family="table">
      <style:table-properties style:width="6.9875in" fo:margin-left="0in" table:align="left"/>
    </style:style>
    <style:style style:name="TableRow20" style:family="table-row">
      <style:table-row-properties style:min-row-height="0.7534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 fo:background-color="#FFFFFF"/>
    </style:style>
    <style:style style:name="P31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4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55" style:parent-style-name="Normalny" style:family="paragraph"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6.2022 <text:s text:c="82"/>Gołdap, dn.<text:s/>15.07.2022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 przedmiocie<text:s/></text:span><text:bookmark-start text:name="_Hlk95900676"/><text:span text:style-name="T9">budowy placu zabaw „Sportowy Raj” w ramach budżetu obywatelskiego na rok 2022 przy Szkole Podstawowej nr 5</text:span><text:span text:style-name="T10"><text:s text:c="25"/></text:span><text:span text:style-name="T11"><text:s/>im. Noblistów Polskich w Gołdapi – I etap wykonanie nawierzchni</text:span></text:p>
      <text:p text:style-name="P12"><text:bookmark-end text:name="_Hlk95900676"/></text:p>
      <text:p text:style-name="P13">Gmina Gołdap w trybie art. 222 ust. 5 Ustawy z dnia 11 września 2019 r. Prawo zamówień publicznych<text:s text:c="19"/><text:s/>(t.j.: Dz. U. z 2021 r. poz. 1129<text:s/>ze zm.), informuje, że w wyznaczonym na<text:s/>15 lipca<text:s/>2022 r. do godz. 10:00 - terminie do składania ofert, złożone zostały następujące oferty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Firma (nazwa) i adres Wykonawcy</text:p>
          </table:table-cell>
          <table:table-cell table:style-name="TableCell25">
            <text:p text:style-name="P26">Cena ofertowa za wykonanie zamówienia</text:p>
            <text:p text:style-name="P27"><text:s/>(PLN brutto)</text:p>
          </table:table-cell>
          <table:table-cell table:style-name="TableCell28">
            <text:p text:style-name="P29">Termin płatności</text:p>
            <text:p text:style-name="P30"><text:s/>(w dniach)</text:p>
            <text:p text:style-name="P31"/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JPB Zakład Usług Budowlanych Janusz Ołów</text:p>
            <text:p text:style-name="P37">ul. Kolejowa 6B/42, 19-500 Gołdap</text:p>
            <text:p text:style-name="P38">NIP 8471623710</text:p>
          </table:table-cell>
          <table:table-cell table:style-name="TableCell39">
            <text:p text:style-name="P40">113 504,26</text:p>
          </table:table-cell>
          <table:table-cell table:style-name="TableCell41">
            <text:p text:style-name="P42">3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TOP-KOP Krzysztof Świtaj</text:p>
            <text:p text:style-name="P48">ul. Graniczna 3, Niedrzwica, 19-500 Gołdap</text:p>
            <text:p text:style-name="P49">NIP 8471524310</text:p>
          </table:table-cell>
          <table:table-cell table:style-name="TableCell50">
            <text:p text:style-name="P51">139 325,13</text:p>
          </table:table-cell>
          <table:table-cell table:style-name="TableCell52">
            <text:p text:style-name="P53">30</text:p>
          </table:table-cell>
        </table:table-row>
      </table:table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7-15T09:39:00Z</meta:creation-date>
    <dc:date>2022-07-15T09:44:00Z</dc:date>
    <meta:print-date>2022-06-02T10:15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50" meta:character-count="1049" meta:row-count="7" meta:non-whitespace-character-count="901"/>
  </office:meta>
</office:document-meta>
</file>