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9" style:parent-style-name="Standard" style:family="paragraph">
      <style:paragraph-properties fo:background-color="#FFFFFF"/>
      <style:text-properties style:font-name-complex="Times New Roman" fo:background-color="#FFFFFF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5" style:parent-style-name="Standard" style:family="paragraph">
      <style:paragraph-properties fo:text-align="justify" fo:margin-left="0.009in" fo:text-indent="0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complex="Arial" fo:font-weight="bold" style:font-weight-asian="bold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 fo:background-color="#FFFFFF"/>
    </style:style>
    <style:style style:name="T33" style:parent-style-name="Domyślnaczcionkaakapitu" style:family="text">
      <style:text-properties style:font-name-complex="Tahoma" fo:background-color="#FFFFFF"/>
    </style:style>
    <style:style style:name="T34" style:parent-style-name="Domyślnaczcionkaakapitu" style:family="text">
      <style:text-properties style:font-name-complex="Tahoma" fo:background-color="#FFFFFF"/>
    </style:style>
    <style:style style:name="T35" style:parent-style-name="Domyślnaczcionkaakapitu" style:family="text">
      <style:text-properties style:font-name-complex="Tahoma"/>
    </style:style>
    <style:style style:name="P36" style:parent-style-name="Standard" style:family="paragraph">
      <style:paragraph-properties fo:text-align="justify"/>
      <style:text-properties style:font-name-complex="Tahoma"/>
    </style:style>
    <style:style style:name="P37" style:parent-style-name="Standard" style:family="paragraph">
      <style:paragraph-properties fo:text-indent="3.6423in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ahoma"/>
    </style:style>
  </office:automatic-styles>
  <office:body>
    <office:text text:use-soft-page-breaks="true">
      <text:p text:style-name="P1"><text:span text:style-name="T2">ZP-OSS.271.10.2022</text:span><text:span text:style-name="T3"><text:tab/><text:s/></text:span><text:span text:style-name="T4"><text:tab/></text:span><text:span text:style-name="T5"><text:tab/></text:span><text:span text:style-name="T6"><text:tab/></text:span><text:span text:style-name="T7"><text:tab/><text:s text:c="23"/></text:span><text:span text:style-name="T8"><text:s text:c="3"/>Gołdap, dn. 04.08.2022 r.</text:span></text:p>
      <text:p text:style-name="P9"/>
      <text:p text:style-name="P10"/>
      <text:p text:style-name="P11">Z a w i a d o m i e n i e</text:p>
      <text:p text:style-name="P12">o <text:s text:c="5"/>u n i e w a ż n i e n i u <text:s text:c="3"/>p o s t ę p o w a n i a</text:p>
      <text:p text:style-name="P13"/>
      <text:list text:style-name="WWNum1">
        <text:list-item text:start-value="1">
          <text:p text:style-name="P14"/>
        </text:list-item>
        <text:list-item>
          <text:p text:style-name="P15"><text:span text:style-name="T16">Gmina Gołdap w oparciu o art. 260 ust. 1<text:s/></text:span>Ustawy z dnia 11 września 2019 r. Prawo zamówień publicznych (t.j.: Dz. U. z 2021, poz. 1129 z późn. zm.),<text:s/><text:span text:style-name="T17">zawiadamia o unieważnianiu <text:s/>postępowania</text:span><text:span text:style-name="T18"><text:s/></text:span>o udzielenie zamówienia publicznego w trybie przetargu nieograniczonego<text:s/><text:s text:c="9"/>w przedmiocie<text:span text:style-name="T19"><text:s/>dostawy sprzętu komputerowego w ramach projektu grantowego<text:s/></text:span><text:span text:style-name="T20"><text:s text:c="18"/></text:span><text:span text:style-name="T21">pt.: "Wsparcie dzieci z rodzin pegeerowskich w rozwój cyfrowy- Granty PPGR" d</text:span><text:span text:style-name="T22">ofinansowywanego w ramach Programu Operacyjnego Polska Cyfrowa na lata 2014</text:span><text:span text:style-name="T23"><text:s text:c="10"/></text:span><text:span text:style-name="T24">-</text:span><text:span text:style-name="T25"><text:s/></text:span><text:span text:style-name="T26">2020 Osi Priorytetowej V Rozwój cyfrowy JST oraz wzmocnienie cyfrowej odporności na zagrożenia REACT-EU</text:span><text:span text:style-name="T27"><text:s/></text:span><text:span text:style-name="T28">działania 5.1. Rozwój cyfrowy JST oraz wzmocnienie cyfrowej odporności na zagrożenia<text:s/></text:span><text:span text:style-name="T29">na podstawie</text:span><text:span text:style-name="T30"><text:s/></text:span><text:span text:style-name="T31">art. 255 pkt 3) ww. Ustawy, ponieważ oferta</text:span><text:span text:style-name="T32"><text:s/></text:span><text:span text:style-name="T33"><text:s text:c="20"/></text:span><text:span text:style-name="T34">z najniższą</text:span><text:span text:style-name="T35"><text:s/>ceną w wysokości 2 666 877,08 zł brutto, przewyższa kwotę jaką zamawiający może przeznaczyć na finansowanie zamówienia tj.: kwotę 2 508 500,00 zł brutto.</text:span></text:p>
        </text:list-item>
      </text:list>
      <text:p text:style-name="P36"/>
      <text:p text:style-name="P37">Z poważaniem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3in" svg:height="1.020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8-04T09:15:00Z</meta:creation-date>
    <dc:date>2022-08-04T09:26:00Z</dc:date>
    <meta:print-date>2022-06-13T07:54:00Z</meta:print-date>
    <meta:template xlink:href="Normal.dotm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6" meta:row-count="8" meta:non-whitespace-character-count="976"/>
  </office:meta>
</office:document-meta>
</file>