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<text:s/>01.06.2023 r.</text:p>
      <text:p text:style-name="P2"/>
      <text:p text:style-name="P3"/>
      <text:p text:style-name="P4"/>
      <text:p text:style-name="P5"><text:tab/><text:tab/><text:tab/><text:tab/><text:tab/></text:p>
      <text:p text:style-name="P6"/>
      <text:p text:style-name="P7"/>
      <text:p text:style-name="P8"><text:s text:c="77"/>Informacja<text:s/></text:p>
      <text:p text:style-name="P9"><text:span text:style-name="T10">o unieważnieniu zapytania ofertowego dotyczącego <text:s/>zamówienia</text:span><text:span text:style-name="T11"><text:s/></text:span><text:bookmark-start text:name="_Hlk517687008"/><text:span text:style-name="T12">pn.:</text:span><text:span text:style-name="T13"><text:s/></text:span><text:span text:style-name="T14">„Wykonanie, dostawa i montaż<text:s/></text:span><text:span text:style-name="T15"><text:s text:c="12"/></text:span><text:span text:style-name="T16">3 witaczy przy drogach dojazdowych do Gołdapi”.</text:span></text:p>
      <text:p text:style-name="P17"/>
      <text:p text:style-name="P18">Gmina Gołdap unieważnia <text:s/>zapytanie ofertowe dotyczące zamówienia pn.: „Wykonanie, dostawa <text:s text:c="13"/>i montaż 3 witaczy przy drogach dojazdowych do Gołdapi” ponieważ<text:s/>w wymaganym terminie wpłynęła jedna oferta nie spełniająca warunków zapytania ofertowego. Oferent złożył ofertę , której koszt nie obejmuje opracowania projektu budowlanego.<text:s/><text:bookmark-end text:name="_Hlk517687008"/></text:p>
      <text:p text:style-name="P19"/>
      <text:p text:style-name="P20"><text:s text:c="94"/><text:s text:c="11"/>Jarosław Duchnowski</text:p>
      <text:p text:style-name="P21"><text:s text:c="84"/><text:s text:c="13"/>Zastępca Kierownika Wydziału</text:p>
      <text:p text:style-name="P22"><text:s text:c="85"/><text:s text:c="3"/>Infrastruktury i<text:s/>Inwestycji Komunalnych<text:s/></text:p>
      <text:p text:style-name="P23"><text:s text:c="113"/></text:p>
      <text:p text:style-name="P24"><text:s text:c="108"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6-01T12:05:00Z</meta:creation-date>
    <dc:date>2023-06-01T12:05:00Z</dc:date>
    <meta:print-date>2023-06-01T12:0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7" meta:character-count="1238" meta:row-count="8" meta:non-whitespace-character-count="1063"/>
  </office:meta>
</office:document-meta>
</file>