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8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19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0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5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6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7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8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29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T30" style:parent-style-name="Domyślnaczcionkaakapitu" style:family="text">
      <style:text-properties style:font-name-asian="Tahoma" style:font-name-complex="Tahoma" fo:color="#000000" fo:font-size="11pt" style:font-size-asian="11pt" style:font-size-complex="11pt" fo:background-color="#FFFFFF"/>
    </style:style>
    <style:style style:name="P31" style:parent-style-name="Standard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3.5402in" style:use-optimal-column-width="false"/>
    </style:style>
    <style:style style:name="TableColumn35" style:family="table-column">
      <style:table-column-properties style:column-width="1.5784in" style:use-optimal-column-width="false"/>
    </style:style>
    <style:style style:name="Table32" style:family="table">
      <style:table-properties style:width="5.9062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P66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<text:s/>01.06.2023 r.</text:p>
      <text:p text:style-name="P2"/>
      <text:p text:style-name="P3"/>
      <text:p text:style-name="P4"/>
      <text:p text:style-name="P5"><text:tab/><text:tab/><text:tab/><text:tab/><text:tab/>Informacja z otwarcia ofert</text:p>
      <text:p text:style-name="P6"/>
      <text:p text:style-name="P7"/>
      <text:p text:style-name="P8"><text:span text:style-name="T9">Zamawiający informuje, iż w wyniku zapytania ofertowego<text:s/></text:span><text:bookmark-start text:name="_Hlk517687008"/><text:span text:style-name="T10">pn.:</text:span><text:span text:style-name="T11"><text:s/></text:span><text:span text:style-name="T12">„Wykonanie, dostawa i montaż 3 witaczy przy drogach dojazdowych do Gołdapi”<text:s/></text:span><text:span text:style-name="T13">w wyznaczonym terminie składania ofert tj.: do<text:s/></text:span><text:span text:style-name="T14">3</text:span><text:span text:style-name="T15">0.05.2023 r. do godz. 1</text:span><text:span text:style-name="T16">3</text:span><text:span text:style-name="T17">.</text:span><text:span text:style-name="T18">3</text:span><text:span text:style-name="T19">0,<text:s/></text:span><text:bookmark-start text:name="_Hlk514068774"/><text:span text:style-name="T20">wpłynęł</text:span><text:span text:style-name="T21">a</text:span><text:span text:style-name="T22"><text:s/></text:span><text:span text:style-name="T23">jedna</text:span><text:span text:style-name="T24"><text:s/>ofert</text:span><text:span text:style-name="T25">a</text:span><text:span text:style-name="T26"><text:s/></text:span><text:span text:style-name="T27">złożon</text:span><text:span text:style-name="T28">a</text:span><text:span text:style-name="T29"><text:s/>przez</text:span><text:bookmark-end text:name="_Hlk514068774"/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end text:name="_Hlk517687008"/>Nr oferty</text:p>
          </table:table-cell>
          <table:table-cell table:style-name="TableCell39">
            <text:p text:style-name="P40">Nazwa (firma), siedziba i adres wykonawcy</text:p>
          </table:table-cell>
          <table:table-cell table:style-name="TableCell41">
            <text:p text:style-name="P42">Oferowana cena</text:p>
            <text:p text:style-name="P43">zł brutto<text:s/></text:p>
          </table:table-cell>
        </table:table-row>
        <table:table-row table:style-name="TableRow44">
          <table:table-cell table:style-name="TableCell45">
            <text:p text:style-name="P46"><text:bookmark-start text:name="_Hlk517690539"/>1.</text:p>
          </table:table-cell>
          <table:table-cell table:style-name="TableCell47">
            <text:p text:style-name="P48">dB Unlimited Ludmiła Śnieżko <text:s text:c="25"/><text:s/></text:p>
            <text:p text:style-name="P49">ul. M.Langiewicza 17/1, 02<text:s/>–<text:s/>071<text:s/>Warszawa</text:p>
          </table:table-cell>
          <table:table-cell table:style-name="TableCell50">
            <text:p text:style-name="P51">74 099,20<text:s text:c="2"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list text:style-name="WW8Num2" text:continue-numbering="true">
        <text:list-item>
          <text:p text:style-name="P66"><text:bookmark-end text:name="_Hlk517690539"/>Ww. cena nie obejmuje wykonania projektów budowlanych. <text:s/></text:p>
        </text:list-item>
      </text:list>
      <text:p text:style-name="P67"><text:span text:style-name="T68">Zamawiający planuje przeznaczyć na realizację zadania<text:s/></text:span><text:span text:style-name="T69">100<text:s/></text:span><text:span text:style-name="T70">000,00 zł.</text:span></text:p>
      <text:p text:style-name="P71"/>
      <text:p text:style-name="P72"><text:s text:c="113"/></text:p>
      <text:p text:style-name="P73"><text:span text:style-name="T74">Jarosław Duchnowski <text:s text:c="9"/></text:span></text:p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jarosław.duchnowski</dc:creator>
    <meta:creation-date>2023-06-01T11:50:00Z</meta:creation-date>
    <dc:date>2023-06-01T11:50:00Z</dc:date>
    <meta:print-date>2023-06-01T11:44:00Z</meta:print-date>
    <meta:template xlink:href="Normal" xlink:type="simple"/>
    <meta:editing-cycles>2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4" meta:character-count="798" meta:row-count="5" meta:non-whitespace-character-count="685"/>
  </office:meta>
</office:document-meta>
</file>