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MT, 'MS Mincho'" svg:font-family="ArialMT, 'MS Mincho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ahoma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margin-left="0.5in" fo:text-indent="-0.4972in">
        <style:tab-stops>
          <style:tab-stop style:type="left" style:position="1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9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1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3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style:line-height-at-least="0.1388in" fo:margin-left="0.0027in">
        <style:tab-stops>
          <style:tab-stop style:type="left" style:position="1.4972in"/>
          <style:tab-stop style:type="center" style:position="4.3972in"/>
          <style:tab-stop style:type="right" style:position="7.5472in"/>
        </style:tab-stops>
      </style:paragraph-properties>
    </style:style>
    <style:style style:name="T26" style:parent-style-name="Internetlink" style:family="text">
      <style:text-properties fo:font-weight="bold" style:font-weight-asian="bold" style:font-weight-complex="bold" style:use-window-font-color="true" style:text-underline-type="none"/>
    </style:style>
    <style:style style:name="T27" style:parent-style-name="Internetlink" style:family="text">
      <style:text-properties style:use-window-font-color="true" style:text-underline-type="none"/>
    </style:style>
    <style:style style:name="T28" style:parent-style-name="Internetlink" style:family="text">
      <style:text-properties style:use-window-font-color="true" style:text-underline-type="none"/>
    </style:style>
    <style:style style:name="T29" style:parent-style-name="Internetlink" style:family="text">
      <style:text-properties style:use-window-font-color="true" style:text-underline-type="none"/>
    </style:style>
    <style:style style:name="T30" style:parent-style-name="Internetlink" style:family="text">
      <style:text-properties style:use-window-font-color="true" style:text-underline-type="none"/>
    </style:style>
    <style:style style:name="T31" style:parent-style-name="Internetlink" style:family="text">
      <style:text-properties style:use-window-font-color="true" style:text-underline-type="none"/>
    </style:style>
    <style:style style:name="T32" style:parent-style-name="Internetlink" style:family="text">
      <style:text-properties style:use-window-font-color="true" style:text-underline-type="none"/>
    </style:style>
    <style:style style:name="T33" style:parent-style-name="Internetlink" style:family="text">
      <style:text-properties style:use-window-font-color="true" style:text-underline-type="none"/>
    </style:style>
    <style:style style:name="T34" style:parent-style-name="Internetlink" style:family="text">
      <style:text-properties style:use-window-font-color="true" style:text-underline-type="none"/>
    </style:style>
    <style:style style:name="T35" style:parent-style-name="Internetlink" style:family="text">
      <style:text-properties style:use-window-font-color="true" style:text-underline-type="none"/>
    </style:style>
    <style:style style:name="T36" style:parent-style-name="Internetlink" style:family="text">
      <style:text-properties style:use-window-font-color="true" style:text-underline-type="none"/>
    </style:style>
    <style:style style:name="T37" style:parent-style-name="Internetlink" style:family="text">
      <style:text-properties style:use-window-font-color="true" style:text-underline-type="none"/>
    </style:style>
    <style:style style:name="T38" style:parent-style-name="Internetlink" style:family="text">
      <style:text-properties style:use-window-font-color="true" style:text-underline-type="none"/>
    </style:style>
    <style:style style:name="T39" style:parent-style-name="Internetlink" style:family="text">
      <style:text-properties style:use-window-font-color="true" style:text-underline-type="none"/>
    </style:style>
    <style:style style:name="T40" style:parent-style-name="Internetlink" style:family="text">
      <style:text-properties style:use-window-font-color="true" style:text-underline-type="none"/>
    </style:style>
    <style:style style:name="T41" style:parent-style-name="Internetlink" style:family="text">
      <style:text-properties style:use-window-font-color="true" style:text-underline-type="none"/>
    </style:style>
    <style:style style:name="P42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43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44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45" style:parent-style-name="Standard" style:family="paragraph">
      <style:paragraph-properties fo:text-align="justify" style:line-height-at-least="0.1388in" fo:margin-left="0.2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font-size="11pt" style:font-size-asian="11pt" style:font-size-complex="11pt"/>
    </style:style>
    <style:style style:name="P46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T4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51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5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6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7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T58" style:parent-style-name="Domyślnaczcionkaakapitu" style:family="text"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60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fo:text-align="justify" style:line-height-at-least="0.1388in"/>
    </style:style>
    <style:style style:name="T63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64" style:parent-style-name="Standard" style:family="paragraph">
      <style:paragraph-properties style:line-height-at-least="0.1388in" fo:margin-left="0.5in" fo:text-indent="-0.4951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style:line-height-at-least="0.1388in" fo:margin-left="0.5in" fo:text-indent="-0.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6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68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6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0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7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2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7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4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7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76" style:parent-style-name="Standard" style:family="paragraph">
      <style:paragraph-properties style:line-height-at-least="0.1388in" fo:margin-left="0.5in" fo:text-indent="-0.4784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7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78" style:parent-style-name="Standard" style:family="paragraph">
      <style:paragraph-properties style:line-height-at-least="0.1388in" fo:margin-left="0.0131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80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8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82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84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85" style:parent-style-name="Standard" style:family="paragraph">
      <style:paragraph-properties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86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87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88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89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90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9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93" style:parent-style-name="Standard" style:family="paragraph">
      <style:paragraph-properties style:line-height-at-least="0.1388in" fo:margin-left="0.5in" fo:text-indent="-0.2437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94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95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96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97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T9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/>
    </style:style>
    <style:style style:name="P99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00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01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02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03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04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05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06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3.5in"/>
          <style:tab-stop style:type="left" style:position="15.2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121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P122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23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T12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25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26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27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139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40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141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4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43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44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4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46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4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4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149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4" style:parent-style-name="Textbodyindent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Textbodyindent" style:family="paragraph">
      <style:paragraph-properties fo:text-align="justify" style:line-height-at-least="0.1388in" fo:margin-left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6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Textbodyindent" style:family="paragraph">
      <style:paragraph-properties fo:text-align="justify" style:line-height-at-least="0.1388in" fo:margin-left="-0.009in" fo:text-indent="-0.009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6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6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7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7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P172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74" style:parent-style-name="Textbodyindent" style:family="paragraph">
      <style:paragraph-properties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76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77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78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79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80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82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3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4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5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6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7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88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89" style:parent-style-name="Standard" style:family="paragraph">
      <style:paragraph-properties fo:text-align="justify" style:line-height-at-least="0.1666in"/>
      <style:text-properties style:font-name-asian="ArialMT, 'MS Mincho'" style:font-name-complex="Times New Roman" fo:font-style="italic" style:font-style-asian="italic" fo:color="#231F20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 style:line-height-at-least="0.1666in"/>
    </style:style>
    <style:style style:name="T191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192" style:parent-style-name="Domyślnaczcionkaakapitu" style:family="text">
      <style:text-properties style:font-name-asian="ArialMT, 'MS Mincho'" style:font-name-complex="Times New Roman" fo:color="#231F20" fo:font-size="11pt" style:font-size-asian="11pt" style:font-size-complex="11pt"/>
    </style:style>
    <style:style style:name="T193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194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95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19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97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200" style:parent-style-name="Domyślnaczcionkaakapitu" style:family="text">
      <style:text-properties style:font-name-asian="Times New Roman" style:font-name-complex="Times New Roman" fo:font-style="italic" style:font-style-asian="italic" fo:color="#231F20" fo:font-size="11pt" style:font-size-asian="11pt" style:font-size-complex="11pt" fo:background-color="#FFFFFF"/>
    </style:style>
    <style:style style:name="P20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0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3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20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5" style:parent-style-name="Domyślnaczcionkaakapitu" style:family="text">
      <style:text-properties style:font-name-asian="ArialMT, 'MS Mincho'" style:font-name-complex="Times New Roman" fo:color="#000000" fo:font-size="11pt" style:font-size-asian="11pt" style:font-size-complex="11pt"/>
    </style:style>
    <style:style style:name="T206" style:parent-style-name="Domyślnaczcionkaakapitu" style:family="text">
      <style:text-properties style:font-name-asian="Tahoma" style:font-name-complex="Times New Roman" fo:color="#000000" fo:font-size="11pt" style:font-size-asian="11pt" style:font-size-complex="11pt"/>
    </style:style>
    <style:style style:name="T20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08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20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12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21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14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21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1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17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1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19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2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21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2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23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24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25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2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27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2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29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3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31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32" style:parent-style-name="Standard" style:family="paragraph">
      <style:paragraph-properties fo:text-align="justify" style:line-height-at-least="0.1666in" fo:margin-left="-0.0069in" fo:text-indent="0.0069in">
        <style:tab-stops>
          <style:tab-stop style:type="left" style:position="0in"/>
        </style:tab-stops>
      </style:paragraph-properties>
    </style:style>
    <style:style style:name="T233" style:parent-style-name="Domyślnaczcionkaakapitu" style:family="text">
      <style:text-properties fo:color="#231F20" fo:font-size="11pt" style:font-size-asian="11pt" style:font-size-complex="11pt" style:language-asian="ar" style:country-asian="SA"/>
    </style:style>
    <style:style style:name="P234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235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236" style:parent-style-name="Textbodyindent" style:family="paragraph">
      <style:paragraph-properties fo:text-align="justify" style:line-height-at-least="0.1388in" fo:margin-left="-0.0041in">
        <style:tab-stops>
          <style:tab-stop style:type="center" style:position="3.85in"/>
          <style:tab-stop style:type="right" style:position="7in"/>
        </style:tab-stops>
      </style:paragraph-properties>
    </style:style>
    <style:style style:name="T23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3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3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40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41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4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243" style:parent-style-name="Standard" style:family="paragraph">
      <style:paragraph-properties style:line-height-at-least="0.1388in" fo:margin-left="0.2909in" fo:text-indent="-0.2909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44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245" style:parent-style-name="Standard" style:family="paragraph">
      <style:paragraph-properties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46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247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4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49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50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51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52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53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54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55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56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57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58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59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60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/>
    </style:style>
    <style:style style:name="P261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/>
    </style:style>
    <style:style style:name="P262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263" style:parent-style-name="Domyślnaczcionkaakapitu" style:family="text"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T264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center" style:line-height-at-least="0.1388in" fo:margin-left="-0.0097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66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267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26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269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9pt" style:font-size-asian="9pt" style:font-size-complex="9pt"/>
    </style:style>
    <style:style style:name="P270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9pt" style:font-size-asian="9pt" style:font-size-complex="9pt"/>
    </style:style>
    <style:style style:name="P271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7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7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7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8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7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8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281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282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283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28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8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28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288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28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9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2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29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29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9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29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297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298" style:parent-style-name="Standard" style:family="paragraph">
      <style:paragraph-properties fo:text-align="justify" fo:margin-left="0.0069in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</style:style>
    <style:style style:name="T29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300" style:parent-style-name="Domyślnaczcionkaakapitu" style:family="text">
      <style:text-properties style:font-name-asian="Times New Roman" style:font-name-complex="Times New Roman" fo:background-color="#FFFFFF"/>
    </style:style>
    <style:style style:name="T301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302" style:parent-style-name="Domyślnaczcionkaakapitu" style:family="text">
      <style:text-properties style:font-name-asian="Times New Roman" style:font-name-complex="Times New Roman" fo:color="#000000" style:text-position="super 66.6%" fo:font-size="9pt" style:font-size-asian="9pt" style:font-size-complex="9pt" fo:background-color="#FFFFFF"/>
    </style:style>
    <style:style style:name="T303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304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305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306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P307" style:parent-style-name="Standard" style:family="paragraph">
      <style:paragraph-properties fo:text-align="justify" style:line-height-at-least="0.0694in"/>
    </style:style>
    <style:style style:name="T308" style:parent-style-name="Domyślnaczcionkaakapitu" style:family="text">
      <style:text-properties style:font-name-complex="Times New Roman" fo:color="#000000" style:text-position="super 66.6%" fo:font-size="9pt" style:font-size-asian="9pt" style:font-size-complex="9pt"/>
    </style:style>
    <style:style style:name="T309" style:parent-style-name="Domyślnaczcionkaakapitu" style:family="text">
      <style:text-properties style:font-name-complex="Times New Roman" fo:font-size="9pt" style:font-size-asian="9pt" style:font-size-complex="9pt"/>
    </style:style>
    <style:style style:name="P310" style:parent-style-name="Standard" style:family="paragraph">
      <style:paragraph-properties fo:text-align="justify" fo:margin-left="0.0069in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</style:style>
    <style:style style:name="T311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312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313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31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3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3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3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31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3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3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3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32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2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32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32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2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27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32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329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33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33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33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33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334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335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336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337" style:parent-style-name="Internetlink" style:family="text">
      <style:text-properties style:use-window-font-color="true" fo:font-size="9pt" style:font-size-asian="9pt" style:font-size-complex="9pt" style:text-underline-type="none"/>
    </style:style>
  </office:automatic-styles>
  <office:body>
    <office:text text:use-soft-page-breaks="true">
      <text:p text:style-name="P1">ZAPYTANIE <text:s/>OFERTOWE</text:p>
      <text:p text:style-name="P2">dotyczące uzupełnienia ubytków w nawierzchni asfaltowej masą bitumiczną „na gorąco”. <text:s text:c="2"/></text:p>
      <text:p text:style-name="P3"/>
      <text:list text:style-name="WW8Num2">
        <text:list-item text:start-value="1">
          <text:p text:style-name="P4">Nazwa i adres Zamawiającego</text:p>
        </text:list-item>
      </text:list>
      <text:p text:style-name="P5"/>
      <text:p text:style-name="Standard"><text:span text:style-name="T6"><text:tab/>Gmina Gołdap,</text:span><text:span text:style-name="T7"><text:s/>reprezentowana przez<text:s/></text:span><text:span text:style-name="T8"><text:line-break/></text:span><text:span text:style-name="T9"><text:tab/></text:span><text:span text:style-name="T10">Burmistrza Gołdapi – Tomasza Rafała Luto</text:span></text:p>
      <text:p text:style-name="P11"><text:span text:style-name="T12">z siedzibą w Gołdapi<text:s/></text:span><text:span text:style-name="T13">Plac Zwycięstwa 14, 19 – 500 Gołdap,</text:span></text:p>
      <text:p text:style-name="P14"><text:span text:style-name="T15">NIP 847-158-70-61, REGON 790671231</text:span><text:span text:style-name="T16"><text:line-break/>tel. <text:s/>87 615-60-00, <text:s/>87 615-08-00</text:span></text:p>
      <text:p text:style-name="P17"><text:span text:style-name="T18">e-mail:<text:s/></text:span><text:a xlink:href="mailto:sekretariat@goldap.pl" office:target-frame-name="_top" xlink:show="replace"><text:span text:style-name="T19">sekretariat@goldap.pl</text:span></text:a></text:p>
      <text:p text:style-name="P20"><text:a xlink:href="http://www.goldap.pl/" office:target-frame-name="_top" xlink:show="replace"><text:span text:style-name="T21">www.goldap.pl</text:span></text:a><text:span text:style-name="T22">,<text:s/></text:span><text:a xlink:href="http://www.bip.goldap.pl/" office:target-frame-name="_top" xlink:show="replace"><text:span text:style-name="T23">www.bip.goldap.pl</text:span></text:a></text:p>
      <text:p text:style-name="P24"/>
      <text:p text:style-name="P25"><text:span text:style-name="T26">1.</text:span><text:span text:style-name="T27"><text:s text:c="2"/>Niniejsze postępowanie prowadzone jest<text:s/></text:span><text:span text:style-name="T28">w<text:s/></text:span><text:span text:style-name="T29">oparciu<text:s/></text:span><text:span text:style-name="T30">o<text:s/></text:span><text:span text:style-name="T31">z</text:span><text:span text:style-name="T32">arządzenie Burmistrza Gołdapi<text:s/></text:span><text:span text:style-name="T33"><text:s text:c="36"/></text:span><text:span text:style-name="T34">nr 1764/I/2023 z 5 stycznia 2023 r. zmieniające<text:s/></text:span><text:span text:style-name="T35">zarządzenie Burmistrza Gołdapi<text:s/></text:span><text:span text:style-name="T36">n</text:span><text:span text:style-name="T37">r 986/III/2021<text:s/></text:span><text:span text:style-name="T38"><text:s text:c="22"/></text:span><text:span text:style-name="T39">z dnia 3 marca 2021 r. w sprawie określenia regulaminu udzielania zamówień na dostawy, usługi<text:s/></text:span><text:span text:style-name="T40"><text:s text:c="18"/></text:span><text:span text:style-name="T41">i roboty budowlane realizowane przez Gminę Gołdap, których wartość netto nie przekracza kwoty 130 000,00 zł</text:span></text:p>
      <text:list text:style-name="WW8Num3">
        <text:list-item text:start-value="1">
          <text:p text:style-name="P42"/>
        </text:list-item>
        <text:list-item>
          <text:p text:style-name="P43"><text:span text:style-name="T44">2. Przedmiot zamówienia:</text:span></text:p>
        </text:list-item>
      </text:list>
      <text:p text:style-name="P45"/>
      <text:p text:style-name="P46"><text:span text:style-name="T47">2.1. Przedmiotem zamówienia są roboty obejmujące usunięcie resztek uszkodzonej nawierzchni bitumicznej (m.in. poprzez odcięcie piłą spalinową do cięcia nawierzchni z mas bitumicznych wraz z tarczą), oczyszczenie miejsca ubytku, skropienie emulsją asfaltową, wypełnienie masą bitumiczną na gorąco, zagęszczenie wibratorem powierzchniowym. Zakres robót obejmuje także transport masy bitumicznej. Uzupełnienie ubytków obejmuje place postojowe i drogi gminne o nawierzchni bitumicznej na terenie gminy Gołdap. <text:s/>Zamawiający będzie zlecał pisemnie lub drogą elektroniczną uzupełnianie ubytków na drogach<text:s/></text:span><text:span text:style-name="T48">i placach postojowych<text:s/></text:span><text:span text:style-name="T49">o nawierzchni bitumicznej według potrzeb (mogą to być także pojedyncze ubytki). Wykonawca określając cenę za wykonanie przedmiotu zamówienia wypełni formularz ofertowy.<text:s/></text:span><text:span text:style-name="T50">Wykonawca będzie zobowiązany wykonać prace z zachowaniem przepisów bhp. Do rozliczeń przyjęty będzie<text:s/></text:span><text:span text:style-name="T51">ciężar</text:span><text:span text:style-name="T52"><text:s/>objętościowy mieszanki</text:span><text:span text:style-name="T53"><text:s/>bitumicznej<text:s/></text:span><text:span text:style-name="T54"><text:s/>2,45 t/m3.<text:s/></text:span></text:p>
      <text:p text:style-name="P55"/>
      <text:p text:style-name="P56">2.2. Przedmiot zamówienia opisany został wg następujących kodów (CPV):<text:s/></text:p>
      <text:p text:style-name="P57"><text:span text:style-name="T58">45233142 - 6 <text:s/>Roboty w zakresie naprawy dróg.<text:s/></text:span><text:span text:style-name="T59"><text:s text:c="3"/></text:span></text:p>
      <text:p text:style-name="P60"><text:span text:style-name="T61"><text:s text:c="3"/></text:span></text:p>
      <text:p text:style-name="P62"><text:span text:style-name="T63">3. Termin realizacji zamówienia:</text:span></text:p>
      <text:list text:style-name="WW8Num3" text:continue-numbering="true">
        <text:list-item>
          <text:p text:style-name="P64">do 20.12.2023<text:s/>r.</text:p>
        </text:list-item>
        <text:list-item>
          <text:p text:style-name="P65"/>
        </text:list-item>
        <text:list-item>
          <text:p text:style-name="P66"><text:span text:style-name="T67">4. O udzielenie zamówienia mogą ubiegać się podmioty:</text:span></text:p>
        </text:list-item>
        <text:list-item>
          <text:p text:style-name="P68"><text:span text:style-name="T69">- posiadające wiedzę i doświadczenie,<text:s/></text:span></text:p>
        </text:list-item>
        <text:list-item>
          <text:p text:style-name="P70"><text:span text:style-name="T71">- dysponujące odpowiednim potencjałem technicznym oraz osobami zdolnymi do wykonywania zamówienia,</text:span></text:p>
        </text:list-item>
        <text:list-item>
          <text:p text:style-name="P72"><text:span text:style-name="T73">- znajdujące się w odpowiedniej sytuacji ekonomicznej i finansowej.</text:span></text:p>
        </text:list-item>
        <text:list-item>
          <text:p text:style-name="P74"><text:span text:style-name="T75"><text:s text:c="12"/></text:span></text:p>
        </text:list-item>
        <text:list-item>
          <text:p text:style-name="P76"><text:span text:style-name="T77">5. Miejsce złożenia oferty:</text:span></text:p>
        </text:list-item>
      </text:list>
      <text:p text:style-name="P78"><text:span text:style-name="T79">Urząd Miejski w Gołdapi</text:span></text:p>
      <text:p text:style-name="P80"><text:span text:style-name="T81">Plac Zwycięstwa 14, 19-500 Gołdap – Punkt Obsługi Mieszkańców - parter budynku</text:span></text:p>
      <text:p text:style-name="P82"/>
      <text:p text:style-name="P83"><text:span text:style-name="T84">6. Tryb postępowania:</text:span></text:p>
      <text:p text:style-name="P85"><text:span text:style-name="T86">Zapytanie ofertowe. <text:s/></text:span></text:p>
      <text:p text:style-name="P87">1) Zamawiający zastrzega sobie prawo do zmiany treści zamówienia, przesunięcia terminu składania ofert oraz odstąpienia od niniejszego zapytania, na każdym jego etapie, bez podania przyczyny i <text:s/>nie będzie rodzić żadnych roszczeń po stronie Wykonawcy.<text:s/></text:p>
      <text:p text:style-name="P88">2) Wykonawca może zwrócić się z zapytaniem do Zamawiającego na piśmie lub mailowo <text:s text:c="32"/>z pytaniami o wyjaśnienie warunków realizacji przedmiotu zamówienia, nie później jednak niż na jeden dzień roboczy przed terminem złożenia oferty.</text:p>
      <text:p text:style-name="P89">3)<text:s/>Zamawiający zastrzega sobie prawo odstąpienia od niniejszego zapytania, na każdym jego etapie, bez podania przyczyny.</text:p>
      <text:p text:style-name="P90"/>
      <text:soft-page-break/>
      <text:p text:style-name="P91"><text:span text:style-name="T92">7. Kryteria oceny ofert:</text:span></text:p>
      <text:p text:style-name="P93"><text:span text:style-name="T94"><text:tab/></text:span></text:p>
      <text:p text:style-name="P95"><text:span text:style-name="T96">Cena – 100 %</text:span></text:p>
      <text:p text:style-name="P97"><text:span text:style-name="T98">O <text:s/>wyborze najkorzystniejszej oferty decyduje najniższa cena.</text:span></text:p>
      <text:p text:style-name="P99">Oferta o najniższej cenie uzyska maksymalną ilość punktów tj.: 100 pkt, pozostałym Wykonawcom przyznana zostanie odpowiednio mniejsza (proporcjonalnie mniejsza) ilość punktów według wzoru:</text:p>
      <text:p text:style-name="P100">(cena najniższa: cena badanej oferty) x 100</text:p>
      <text:p text:style-name="P101"/>
      <text:p text:style-name="P102">Cena określona przez Wykonawcę zostanie przyjęta na cały okres ważności umowy, nie będzie podlegała zmianom i waloryzacji.</text:p>
      <text:p text:style-name="P103">Wykonawca zobowiązany jest do podania łącznej ceny za wykonanie usługi objętej zamówieniem<text:s/><text:s text:c="13"/>z uwzględnieniem wszystkich kosztów związanych z wykonaniem niniejszego zamówienia. <text:s/></text:p>
      <text:p text:style-name="P104">Cena musi być wyrażona w złotych polskich niezależnie od wchodzących w jej skład elementów.</text:p>
      <text:p text:style-name="P105">Cena może być tylko jedna, nie dopuszcza się wariantowości cen.</text:p>
      <text:p text:style-name="P106"/>
      <text:p text:style-name="P107">8. Instrukcja dla oferentów:</text:p>
      <text:p text:style-name="P108">1. <text:s/>Ofertę należy złożyć w formie pisemnej.</text:p>
      <text:p text:style-name="P109"><text:span text:style-name="T110"><text:s/>2. <text:s text:c="2"/>Oferta powinna być sporządzona na formularzu ofertowym stanowiącym<text:s/></text:span><text:span text:style-name="T111">załącznik nr 1.</text:span></text:p>
      <text:p text:style-name="P112"><text:span text:style-name="T113"><text:s/>3.</text:span><text:span text:style-name="T114"><text:s text:c="2"/></text:span><text:span text:style-name="T115">Ofertę należy sporządzić w języku polskim z zachowaniem formy pisemnej</text:span><text:span text:style-name="T116"><text:s/></text:span><text:span text:style-name="T117">pod rygorem nieważności. <text:s/></text:span></text:p>
      <text:p text:style-name="P118"><text:span text:style-name="T119"><text:s/>W przypadku składania ofert w języku obcym należy złożyć je wraz z tłumaczeniem na język polski</text:span><text:span text:style-name="T120">.</text:span><text:span text:style-name="T121">.</text:span></text:p>
      <text:p text:style-name="P122"><text:span text:style-name="T123"><text:s/>4.<text:s/></text:span><text:span text:style-name="T124">Ofertę należy umieścić w zamkniętym opakowaniu, uniemożliwiającym odczytanie jej zawartości bez <text:s/></text:span></text:p>
      <text:p text:style-name="P125"><text:s text:c="2"/>uszkodzenia tego opakowania. Opakowanie powinno być opatrzone nazwą (firmą) i adresem Wykonawcy,<text:s/></text:p>
      <text:p text:style-name="P126"><text:s text:c="2"/>a także posiadać dodatkowe oznaczenie:</text:p>
      <text:p text:style-name="P127"><text:span text:style-name="T128"><text:s/>G</text:span><text:span text:style-name="T129">mina Gołdap, Plac Zwycięstwa 14, <text:s/>19-500 Gołdap, „U</text:span><text:span text:style-name="T130">zupełnienie ubytków w nawierzchni asfaltowej <text:s text:c="2"/>masą bitumiczną „na gorąco”</text:span><text:span text:style-name="T131"><text:s text:c="3"/>Nie otwierać przed <text:s/></text:span><text:span text:style-name="T132">30</text:span><text:span text:style-name="T133">.05.202</text:span><text:span text:style-name="T134">3</text:span><text:span text:style-name="T135"><text:s/>r., godz. 1</text:span><text:span text:style-name="T136">4</text:span><text:span text:style-name="T137">.00</text:span></text:p>
      <text:p text:style-name="P138"/>
      <text:p text:style-name="P139"><text:span text:style-name="T140">Ofertę należy złożyć w terminie do dnia</text:span><text:span text:style-name="T141"><text:s/></text:span><text:span text:style-name="T142">30</text:span><text:span text:style-name="T143"><text:s/>maja 202</text:span><text:span text:style-name="T144">3</text:span><text:span text:style-name="T145"><text:s/>r. <text:s/>do godz. 1</text:span><text:span text:style-name="T146">4</text:span><text:span text:style-name="T147">.00</text:span><text:span text:style-name="T148">.</text:span></text:p>
      <text:p text:style-name="P149"/>
      <text:p text:style-name="P150"><text:span text:style-name="T151">5.</text:span><text:span text:style-name="T152"><text:s/></text:span><text:span text:style-name="T153">Oferty złożone po terminie zostaną zwrócone.</text:span></text:p>
      <text:p text:style-name="P154"/>
      <text:p text:style-name="P155">9. Miejsce i termin otwarcia ofert:</text:p>
      <text:p text:style-name="P156"/>
      <text:p text:style-name="P157"><text:span text:style-name="T158"><text:tab/></text:span><text:span text:style-name="T159">Otwarcie ofert nastąpi dnia</text:span><text:span text:style-name="T160"><text:s/></text:span><text:span text:style-name="T161">30</text:span><text:span text:style-name="T162">.05.2022</text:span><text:span text:style-name="T163"><text:s/>r.<text:s/></text:span><text:span text:style-name="T164">o godz.</text:span><text:span text:style-name="T165"><text:s/></text:span><text:span text:style-name="T166">1</text:span><text:span text:style-name="T167">4</text:span><text:span text:style-name="T168">.10</text:span><text:span text:style-name="T169"><text:s/>w siedzibie Zamawiającego – <text:s text:c="2"/>pokój nr 30 -<text:s/></text:span><text:span text:style-name="T170">I</text:span><text:span text:style-name="T171">I piętro.</text:span></text:p>
      <text:p text:style-name="P172"/>
      <text:p text:style-name="P173"><text:s text:c="8"/>10. Ogłoszenie wyników:</text:p>
      <text:p text:style-name="P174"/>
      <text:p text:style-name="P175">1. Zamawiający udzieli zamówienia Wykonawcy, którego oferta odpowiada wszystkim wymaganiom określonym w niniejszym zapytaniu ofertowym, a która została oceniona jako najkorzystniejsza w oparciu o podane kryterium ceny.</text:p>
      <text:p text:style-name="P176">2. O wyborze oferty najkorzystniejszej Zamawiający niezwłocznie zawiadomi Wykonawców.</text:p>
      <text:p text:style-name="P177"/>
      <text:p text:style-name="P178">11. Zawarcie umowy<text:s/></text:p>
      <text:p text:style-name="P179">Zawarcie umowy z wybranym Wykonawcą nastąpi na warunkach określonych we wzorze umowy stanowiącym załącznik nr 2.<text:s/></text:p>
      <text:p text:style-name="P180"/>
      <text:p text:style-name="P181">12. Informacja o podstawie wykluczenia.<text:s/></text:p>
      <text:p text:style-name="P182">Zgodnie z art. 1 pkt 3 ustawy w celu przeciwdziałania wspieraniu agresji Federacji Rosyjskiej na Ukrainę rozpoczętej w dniu 24 lutego 2022 r., wobec osób i podmiotów wpisanych na listę, o której mowa w art. <text:s text:c="22"/>2 ustawy, stosuje się sankcje polegające m.in. na wykluczeniu z postępowania o udzielenie zamówienia publicznego na podstawie ustawy z dnia 11 września 2019 r. – Prawo zamówień publicznych (Dz. U. z 2021 r. poz. 1129, z późn. zm.), zwanej dalej „ustawą Pzp”.<text:s/></text:p>
      <text:p text:style-name="P183">W związku z powyższym, Zamawiający informuje, że na podstawie art. 7 ust. 1 ustawy z dnia <text:s/>13 kwietnia 2022 r. o szczególnych rozwiązaniach w zakresie przeciwdziałania wspieraniu agresji na Ukrainę oraz służących ochronie bezpieczeństwa narodowego (Dz. U. z 2022 r., poz. 835) z postępowania o udzielenie zamówienia publicznego wykluczy:</text:p>
      <text:p text:style-name="P184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85">2) wykonawcę oraz uczestnika konkursu, którego beneficjentem rzeczywistym w rozumieniu ustawy z dnia <text:s text:c="3"/>1 marca 2018 r.o przeciwdziałaniu praniu pieniędzy oraz finansowaniu terroryzmu (Dz. U. z 2022 r. poz. 593<text:s/><text:soft-page-break/>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<text:s text:c="29"/>o którym mowa w art. 1 pkt 3;</text:p>
      <text:p text:style-name="P186">3) wykonawcę oraz uczestnika konkursu, którego jednostką dominującą w rozumieniu art. 3 ust. 1 pkt 37 ustawy z dnia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<text:s text:c="34"/>w art. 1 pkt 3.</text:p>
      <text:p text:style-name="P187"/>
      <text:p text:style-name="P188">13. Informacje dodatkowe.</text:p>
      <text:p text:style-name="P189">Klauzula informacyjna z art. 13 RODO do zastosowania w celu związanym z postępowaniem o udzielenie zamówienia publicznego</text:p>
      <text:p text:style-name="P190"><text:span text:style-name="T191">Zgodnie z art. 13 ust. 1 i 2<text:s/></text:span><text:span text:style-name="T192">rozporządzenia Parlamentu Europejskiego i Rady (UE) 2016/679 z dnia <text:s/>27 kwietnia 2016 r. w sprawie ochrony osób fizycznych w związku z przetwarzaniem danych osobowych i w sprawie swobodnego przepływu takich danych oraz uchylenia dyrektywy 95/46/WE (ogólne rozporządzenie <text:s text:c="28"/>o ochronie danych) (Dz. Urz. UE L 119 z 04.05.2016, str. 1),<text:s/></text:span><text:span text:style-name="T193">dalej „RODO”, informuję, że:</text:span></text:p>
      <text:p text:style-name="P194"><text:span text:style-name="T195">1) administratorem Pani/Pana danych osobowych jest Gmina Gołdap z siedzibą w Urzędzie Miejskim <text:s text:c="29"/>w Gołdapi przy Placu Zwycięstwa 14, 19-500 Gołdap,</text:span></text:p>
      <text:p text:style-name="P196"><text:span text:style-name="T197">2) inspektor ochrony danych w Urzędzie Miejskim w Gołdapi kontakt:  e-mail:<text:s/></text:span><text:a xlink:href="mailto:iod@goldap.pl" office:target-frame-name="_top" xlink:show="replace"><text:span text:style-name="T198">iod@goldap.pl</text:span></text:a><text:span text:style-name="T199">,</text:span><text:span text:style-name="T200"><text:s text:c="2"/></text:span></text:p>
      <text:p text:style-name="P201"><text:span text:style-name="T202">3) Pani/Pana dane osobowe przetwarzane będą na podstawie art. 6 ust. 1 lit. c</text:span><text:span text:style-name="T203"><text:s/></text:span><text:span text:style-name="T204">RODO w celu<text:s/></text:span><text:span text:style-name="T205">związanym <text:s text:c="24"/>z zapytaniem ofertowym dotyczącym<text:s/></text:span><text:span text:style-name="T206">uzupełniania ubytków w nawierzchni asfaltowej masą bitumiczną <text:s text:c="25"/>„na gorąco” na terenie gminy Gołdap</text:span><text:span text:style-name="T207">,</text:span></text:p>
      <text:p text:style-name="P208"><text:span text:style-name="T209">4)</text:span><text:span text:style-name="T210"><text:s/></text:span><text:span text:style-name="T211">Pani/ Pana dane osobowe przetwarzane będą w szczególności w celu przeprowadzenia zapytania ofertowego, realizacji umowy zawartej w wyniku jego rozstrzygnięcia, w celach archiwalnych i statystycznych, <text:s text:c="2"/></text:span></text:p>
      <text:p text:style-name="P212"><text:span text:style-name="T213">5) Pani/ Pana dane osobowe mogą być udostępniane organom i osobom uprawionym do przeprowadzenia <text:s text:c="20"/>w Gminie Gołdap czynności kontrolnych oraz audytowych,</text:span></text:p>
      <text:p text:style-name="P214"><text:span text:style-name="T215">6) w odniesieniu do Pani/Pana danych osobowych decyzje nie będą podejmowane w sposób zautomatyzowany, stosowanie do art. 22 RODO,</text:span></text:p>
      <text:p text:style-name="P216"><text:span text:style-name="T217">7) posiada Pani/Pan:</text:span></text:p>
      <text:p text:style-name="P218"><text:span text:style-name="T219">- na podstawie art. 15 RODO prawo dostępu do danych osobowych Pani/Pana dotyczących,</text:span></text:p>
      <text:p text:style-name="P220"><text:span text:style-name="T221">- na podstawie art. 16 RODO prawo do sprostowania Pani/Pana danych osobowych,</text:span></text:p>
      <text:p text:style-name="P222"><text:span text:style-name="T223">- na podstawie art. 18 RODO prawo żądania od administratora ograniczenia przetwarzania danych osobowych z zastrzeżeniem przypadków, o których mowa w art. 18 ust. 2 RODO, <text:s/></text:span></text:p>
      <text:p text:style-name="P224"><text:span text:style-name="T225">- prawo do wniesienia skargi do Prezesa Urzędu Ochrony Danych Osobowych, gdy uzna Pani/Pan, <text:s text:c="34"/>że przetwarzanie danych osobowych Pani/Pana dotyczących narusza przepisy RODO,</text:span></text:p>
      <text:p text:style-name="P226"><text:span text:style-name="T227">8) nie przysługuje Pani/Panu:</text:span></text:p>
      <text:p text:style-name="P228"><text:span text:style-name="T229">- w związku z art. 17 ust. 3 lit. b, d lub e RODO prawo do usunięcia danych osobowych,</text:span></text:p>
      <text:p text:style-name="P230"><text:span text:style-name="T231">- prawo do przenoszenia danych osobowych, o którym mowa w art. 20 RODO,</text:span></text:p>
      <text:p text:style-name="P232"><text:span text:style-name="T233">- na podstawie art. 21 RODO prawo sprzeciwu, wobec przetwarzania danych osobowych, gdyż podstawą prawną przetwarzania Pani/Pana danych osobowych jest art. 6 ust. 1 lit. c RODO.</text:span></text:p>
      <text:p text:style-name="P234"/>
      <text:p text:style-name="P235"><text:s text:c="8"/>14. Osoby wyznaczone do kontaktów:</text:p>
      <text:p text:style-name="P236"><text:span text:style-name="T237">Jarosław Duchnowski<text:s/></text:span><text:span text:style-name="T238">zastępca<text:s/></text:span><text:span text:style-name="T239">kierownik Wydziału Infrastruktury i Inwestycji Komunalnych, tel. 87 615 60 21, e-mail: jaroslaw.duchnowski@goldap.pl<text:s/></text:span><text:span text:style-name="T240"><text:s/></text:span></text:p>
      <text:p text:style-name="P241"><text:span text:style-name="T242"><text:tab/></text:span></text:p>
      <text:list text:style-name="WW8Num3">
        <text:list-item text:start-value="1">
          <text:p text:style-name="P243"><text:span text:style-name="T244">Załączniki:</text:span></text:p>
        </text:list-item>
        <text:list-item>
          <text:p text:style-name="P245"><text:span text:style-name="T246">1. Załącznik nr 1 – Formularz ofertowy.</text:span></text:p>
        </text:list-item>
        <text:list-item>
          <text:p text:style-name="P247"><text:span text:style-name="T248">2. Załącznik nr 2 – Wzór umowy.</text:span></text:p>
        </text:list-item>
      </text:list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Załącznik nr 1</text:p>
      <text:p text:style-name="P261"/>
      <text:p text:style-name="Normalny"><text:s text:c="42"/>F O R M U L A R Z <text:s text:c="6"/>O F E R T O W Y</text:p>
      <text:h text:style-name="P262" text:outline-level="2"><text:span text:style-name="T263">Odpowiadając na zapytanie ofertowe dotyczące<text:s/></text:span><text:span text:style-name="T264">uzupełniania ubytków w nawierzchni asfaltowej masą bitumiczną „na gorąco”</text:span></text:h>
      <text:p text:style-name="P265"/>
      <text:p text:style-name="P266">My niżej podpisani</text:p>
      <text:p text:style-name="P267">...............................................................................................................................................................</text:p>
      <text:p text:style-name="P268">...............................................................................................................................................................</text:p>
      <text:p text:style-name="P269">(nazwa (firma) dokładny adres Wykonawcy/ Wykonawców)</text:p>
      <text:p text:style-name="P270">(w przypadku składnia ofert przez podmioty występujące wspólnie podać nazwy (firmy) i dokładny adres wszystkich wspólników spółki cywilnej lub członków konsorcjum)</text:p>
      <text:p text:style-name="P271"/>
      <text:p text:style-name="P272">Oferujemy cenę za tonę wbudowanej masy w wysokości:</text:p>
      <text:p text:style-name="P273"/>
      <text:p text:style-name="P274">...........................zł netto plus podatek Vat …....................zł co daje …..........................................zł brutto</text:p>
      <text:p text:style-name="P275"/>
      <text:p text:style-name="P276"><text:span text:style-name="T277">(słownie zł brutto:.................................................................</text:span><text:span text:style-name="T278">............................................................................)</text:span></text:p>
      <text:p text:style-name="P279"/>
      <text:p text:style-name="P280"/>
      <text:p text:style-name="P281">1. Oświadczamy, że zdobyliśmy konieczne informacje dotyczące realizacji zamówienia oraz przygotowania i złożenia oferty.*</text:p>
      <text:p text:style-name="P282"><text:span text:style-name="T283">2. Oświadczamy, że wynagrodzenie (cena) zawiera wszystkie koszty związane z realizacją przedmiotu zamówienia.</text:span></text:p>
      <text:p text:style-name="P284"><text:span text:style-name="T285">3. Oświadczamy, że uważamy się związani niniejszą ofertą przez okres<text:s/></text:span><text:span text:style-name="T286">30</text:span><text:span text:style-name="T287"><text:s/>dni<text:s/></text:span><text:span text:style-name="T288">od daty złożenia oferty.</text:span></text:p>
      <text:p text:style-name="P289"><text:span text:style-name="T290">4. Zobowiązujemy się do wykonania zamówienia w terminie<text:s/></text:span><text:span text:style-name="T291"><text:s/>do 20.12.202</text:span><text:span text:style-name="T292">3</text:span><text:span text:style-name="T293"><text:s/>r.</text:span></text:p>
      <text:p text:style-name="P294"><text:span text:style-name="T295">5. Oświadczamy, że udzielamy</text:span><text:span text:style-name="T296"><text:s/>21<text:s/></text:span><text:span text:style-name="T297">dniowego terminu płatności.</text:span></text:p>
      <text:p text:style-name="P298"><text:span text:style-name="T299">6.</text:span><text:span text:style-name="T300"><text:s/></text:span><text:span text:style-name="T301">Oświadczamy, że wypełniliśmy obowiązki informacyjne przewidziane w art. 13 lub art. 14 RODO</text:span><text:span text:style-name="T302">1)</text:span><text:span text:style-name="T303"><text:s/>wobec osób fizycznych,<text:s/></text:span><text:span text:style-name="T304">od których dane osobowe bezpośrednio lub pośrednio pozyskałem</text:span><text:span text:style-name="T305"><text:s/>w celu ubiegania się o udzielenie zamówienia publicznego w niniejszym postępowaniu</text:span><text:span text:style-name="T306">.*</text:span></text:p>
      <text:p text:style-name="P307"><text:span text:style-name="T308">1)<text:s/></text:span><text:span text:style-name="T30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310"><text:span text:style-name="T311">* W przypadku gdy wykonawca<text:s/></text:span><text:span text:style-name="T31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text:s text:c="168"/>7</text:span><text:span text:style-name="T313">. 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span></text:p>
      <text:p text:style-name="P314"/>
      <text:p text:style-name="P315">12. Korespondencję związaną z niniejszym postępowaniem należy kierować na poniższy adres:</text:p>
      <text:p text:style-name="P316"/>
      <text:p text:style-name="P317">............................................................................................................................................................</text:p>
      <text:p text:style-name="P318">...........................................................................................................................................................</text:p>
      <text:p text:style-name="P319"/>
      <text:p text:style-name="P320">tel. ........................., faks ..............................., e-mail .....................................................................</text:p>
      <text:p text:style-name="P321"/>
      <text:p text:style-name="P322"><text:span text:style-name="T323"><text:tab/></text:span><text:span text:style-name="T324"><text:tab/>Ofertę podpisali :</text:span><text:span text:style-name="T325"><text:tab/><text:s text:c="13"/></text:span><text:span text:style-name="T326"><text:tab/></text:span><text:span text:style-name="T327"><text:tab/></text:span></text:p>
      <text:p text:style-name="P328"><text:tab/><text:tab/>..................................................................</text:p>
      <text:p text:style-name="P329">/podpis i pieczęć uprawnionego przedstawiciela Wykonawcy/</text:p>
      <text:p text:style-name="P330"/>
      <text:p text:style-name="P331">...................................., dnia ............................</text:p>
      <text:p text:style-name="P332"/>
      <text:p text:style-name="P333"/>
      <text:p text:style-name="P334">*niepotrzebne skreślić</text:p>
      <text:p text:style-name="P335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336"><text:span text:style-name="T337"><text:s text:c="1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MT, 'MS Mincho'" svg:font-family="ArialMT, 'MS Mincho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3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4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5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6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7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8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9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19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.duchnowski</meta:initial-creator>
    <dc:creator>jarosław.duchnowski</dc:creator>
    <meta:creation-date>2023-05-23T19:06:00Z</meta:creation-date>
    <dc:date>2023-05-23T19:19:00Z</dc:date>
    <meta:print-date>2022-05-06T07:46:00Z</meta:print-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4" meta:paragraph-count="29" meta:word-count="2117" meta:character-count="14791" meta:row-count="105" meta:non-whitespace-character-count="12703"/>
  </office:meta>
</office:document-meta>
</file>