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Normalny" style:family="paragraph">
      <style:paragraph-properties fo:text-align="justify" fo:text-indent="0.4923i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style:font-name-complex="Tahoma" fo:font-weight="bold" style:font-weight-asian="bold" style:language-asian="hi" style:country-asian="IN"/>
    </style:style>
    <style:style style:name="T24" style:parent-style-name="Domyślnaczcionkaakapitu" style:family="text">
      <style:text-properties style:font-name-asian="Tahoma" style:font-name-complex="Times New Roman" fo:font-weight="bold" style:font-weight-asian="bold" fo:color="#000000" fo:letter-spacing="-0.002in" style:language-complex="ar" style:country-complex="SA"/>
    </style:style>
    <style:style style:name="P2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1pt" style:font-size-asian="11pt" style:font-size-complex="11pt"/>
    </style:style>
    <style:style style:name="TableColumn35" style:family="table-column">
      <style:table-column-properties style:column-width="0.4888in" style:use-optimal-column-width="false"/>
    </style:style>
    <style:style style:name="TableColumn36" style:family="table-column">
      <style:table-column-properties style:column-width="0.6in" style:use-optimal-column-width="false"/>
    </style:style>
    <style:style style:name="TableColumn37" style:family="table-column">
      <style:table-column-properties style:column-width="3.6416in" style:use-optimal-column-width="false"/>
    </style:style>
    <style:style style:name="TableColumn38" style:family="table-column">
      <style:table-column-properties style:column-width="1.2708in" style:use-optimal-column-width="false"/>
    </style:style>
    <style:style style:name="TableColumn39" style:family="table-column">
      <style:table-column-properties style:column-width="1.0916in" style:use-optimal-column-width="false"/>
    </style:style>
    <style:style style:name="Table34" style:family="table">
      <style:table-properties style:width="7.093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9" style:parent-style-name="Normalny" style:family="paragraph">
      <style:paragraph-properties text:number-lines="false" fo:text-align="center"/>
    </style:style>
    <style:style style:name="P60" style:parent-style-name="Normalny" style:family="paragraph">
      <style:paragraph-properties text:number-lines="false" fo:text-align="center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Gołdap,<text:s/>12.06.2023<text:s/>r.</text:p>
      <text:p text:style-name="P12"/>
      <text:p text:style-name="P13"/>
      <text:p text:style-name="P14"/>
      <text:p text:style-name="P15"><text:span text:style-name="T16"><text:tab/></text:span><text:span text:style-name="T17"><text:tab/></text:span><text:span text:style-name="T18"><text:tab/></text:span><text:bookmark-start text:name="_Hlk517687008"/><text:span text:style-name="T19">Zawiadomienie o wyborze oferty najkorzystniejszej</text:span></text:p>
      <text:p text:style-name="Standard"/>
      <text:p text:style-name="P20"/>
      <text:p text:style-name="P21">Zamawiający informuje, iż w wyniku zapytania ofertowego pn.<text:span text:style-name="T22">: „</text:span><text:span text:style-name="T23">Uzupełnienie ubytków w nawierzchni asfaltowej masą bitumiczną „na gorąco</text:span><text:span text:style-name="T24">”<text:s/></text:span>oferta złożona przez:</text:p>
      <text:p text:style-name="P25"/>
      <text:p text:style-name="P26">Przedsiębiorstwo Gospodarki Komunalnej Spółka z o.o.</text:p>
      <text:p text:style-name="P27">ul. Konstytucji 3 Maja 1A</text:p>
      <text:p text:style-name="P28">19-500 Gołdap</text:p>
      <text:p text:style-name="Standard">uznana została za najkorzystniejszą i wybrana do realizacji ww. zamówienia, za cenę ofertową w wysokości<text:s/><text:span text:style-name="T29">2 214,00</text:span><text:s/><text:span text:style-name="T30">zł brutto za tonę wbudowanej masy<text:s/></text:span>(słownie:<text:s/>dwa tysiące dwieście czternaście 00/100 złotych).</text:p>
      <text:p text:style-name="P31"/>
      <text:p text:style-name="P32">Zestawienie złożonych ofert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Nr oferty</text:p>
          </table:table-cell>
          <table:table-cell table:style-name="TableCell45">
            <text:p text:style-name="P46">Nazwa (firma), siedziba i adres wykonawcy</text:p>
          </table:table-cell>
          <table:table-cell table:style-name="TableCell47">
            <text:p text:style-name="P48">Oferowana cena</text:p>
            <text:p text:style-name="P49">(zł brutto za tonę wbudowanej masy)</text:p>
          </table:table-cell>
          <table:table-cell table:style-name="TableCell50">
            <text:p text:style-name="P51">Kryterium oceny ofert (pkt)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1.</text:p>
          </table:table-cell>
          <table:table-cell table:style-name="TableCell57">
            <text:p text:style-name="P58">Przedsiębiorstwo Gospodarki Komunalnej Spółka z o.o.</text:p>
            <text:p text:style-name="P59">ul. Konstytucji 3 Maja 1A</text:p>
            <text:p text:style-name="P60">19-500 Gołdap</text:p>
          </table:table-cell>
          <table:table-cell table:style-name="TableCell61">
            <text:p text:style-name="P62">2 214,00</text:p>
          </table:table-cell>
          <table:table-cell table:style-name="TableCell63">
            <text:p text:style-name="P64">100,00</text:p>
          </table:table-cell>
        </table:table-row>
      </table:table>
      <text:p text:style-name="P65"/>
      <text:p text:style-name="P66"><text:bookmark-end text:name="_Hlk517687008"/><text:s/></text:p>
      <text:p text:style-name="P67"><text:s text:c="120"/></text:p>
      <text:p text:style-name="P68"/>
      <text:p text:style-name="P69"><text:s text:c="120"/></text:p>
      <text:p text:style-name="P70"><text:s text:c="121"/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arosław.duchnowski</dc:creator>
    <meta:creation-date>2023-06-09T12:38:00Z</meta:creation-date>
    <dc:date>2023-06-09T12:38:00Z</dc:date>
    <meta:print-date>2023-06-09T12:37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1" meta:character-count="1200" meta:row-count="8" meta:non-whitespace-character-count="1031"/>
  </office:meta>
</office:document-meta>
</file>