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P17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18" style:family="table">
      <style:table-properties style:width="5.9062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5" style:parent-style-name="Normalny" style:family="paragraph">
      <style:paragraph-properties text:number-lines="false" fo:text-align="center"/>
    </style:style>
    <style:style style:name="P36" style:parent-style-name="Normalny" style:family="paragraph">
      <style:paragraph-properties text:number-lines="false" fo:text-align="center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</style:style>
    <style:style style:name="P39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30.05.2023 r.</text:p>
      <text:p text:style-name="P2"/>
      <text:p text:style-name="P3"/>
      <text:p text:style-name="P4"/>
      <text:p text:style-name="P5"><text:tab/><text:tab/><text:tab/><text:tab/><text:tab/>Informacja z otwarcia ofert</text:p>
      <text:p text:style-name="P6"/>
      <text:p text:style-name="P7"/>
      <text:p text:style-name="P8"><text:span text:style-name="T9">Zamawiający informuje, iż w wyniku zapytania ofertowego<text:s/></text:span><text:bookmark-start text:name="_Hlk517687008"/><text:span text:style-name="T10">pn.:</text:span><text:span text:style-name="T11"><text:s/></text:span><text:span text:style-name="T12">„Uzupełnienie ubytków w nawierzchni asfaltowej masą bitumiczną „na gorąco”<text:s/></text:span><text:span text:style-name="T13">w wyznaczonym terminie składania ofert tj.: do 30.05.2023 r. do godz. 14.00,<text:s/></text:span><text:bookmark-start text:name="_Hlk514068774"/><text:span text:style-name="T14">wpłynęła jedna oferta<text:s/></text:span><text:span text:style-name="T15">złożona przez</text:span><text:bookmark-end text:name="_Hlk514068774"/><text:span text:style-name="T16">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end text:name="_Hlk517687008"/>Nr oferty</text:p>
          </table:table-cell>
          <table:table-cell table:style-name="TableCell25">
            <text:p text:style-name="P26">Nazwa (firma), siedziba i adres wykonawcy</text:p>
          </table:table-cell>
          <table:table-cell table:style-name="TableCell27">
            <text:p text:style-name="P28">Oferowana cena</text:p>
            <text:p text:style-name="P29">(zł brutto za tonę wbudowanej masy)</text:p>
          </table:table-cell>
        </table:table-row>
        <table:table-row table:style-name="TableRow30">
          <table:table-cell table:style-name="TableCell31">
            <text:p text:style-name="P32"><text:bookmark-start text:name="_Hlk517690539"/>1.</text:p>
          </table:table-cell>
          <table:table-cell table:style-name="TableCell33">
            <text:p text:style-name="P34">Przedsiębiorstwo Gospodarki Komunalnej Spółka z o.o.</text:p>
            <text:p text:style-name="P35">ul. Konstytucji 3 Maja 1A</text:p>
            <text:p text:style-name="P36">19-500 Gołdap</text:p>
          </table:table-cell>
          <table:table-cell table:style-name="TableCell37">
            <text:p text:style-name="P38">2 214,00 zł<text:s/></text:p>
          </table:table-cell>
        </table:table-row>
      </table:table>
      <text:list text:style-name="WW8Num2" text:continue-numbering="true">
        <text:list-item>
          <text:p text:style-name="P39"><text:bookmark-end text:name="_Hlk517690539"/></text:p>
        </text:list-item>
      </text:list>
      <text:p text:style-name="P40"><text:span text:style-name="T41"><text:s text:c="2"/></text:span><text:span text:style-name="T42">Zamawiający planuje przeznaczyć na realizację zamówienia 72 000 zł brutto.</text:span></text:p>
      <text:p text:style-name="P43"/>
      <text:p text:style-name="P44"><text:span text:style-name="T45"><text:s text:c="113"/></text:span><text:span text:style-name="T46">Jarosław Duchnowski <text:s text:c="9"/></text:span>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3-06-09T12:22:00Z</meta:creation-date>
    <dc:date>2023-06-09T12:27:00Z</dc:date>
    <meta:print-date>2023-06-09T12:27:00Z</meta:print-date>
    <meta:template xlink:href="Normal" xlink:type="simple"/>
    <meta:editing-cycles>3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8" meta:character-count="761" meta:row-count="5" meta:non-whitespace-character-count="654"/>
  </office:meta>
</office:document-meta>
</file>