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Normalny" style:family="paragraph">
      <style:paragraph-properties fo:text-align="justify" fo:text-indent="0.4923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name-asian="Tahoma" style:font-name-complex="Times New Roman" fo:font-weight="bold" style:font-weight-asian="bold" fo:color="#000000" fo:letter-spacing="-0.002in" style:language-complex="ar" style:country-complex="SA"/>
    </style:style>
    <style:style style:name="P2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size="11pt" style:font-size-asian="11pt" style:font-size-complex="11pt"/>
    </style:style>
    <style:style style:name="TableColumn36" style:family="table-column">
      <style:table-column-properties style:column-width="0.4888in" style:use-optimal-column-width="false"/>
    </style:style>
    <style:style style:name="TableColumn37" style:family="table-column">
      <style:table-column-properties style:column-width="0.6in" style:use-optimal-column-width="false"/>
    </style:style>
    <style:style style:name="TableColumn38" style:family="table-column">
      <style:table-column-properties style:column-width="3.6416in" style:use-optimal-column-width="false"/>
    </style:style>
    <style:style style:name="TableColumn39" style:family="table-column">
      <style:table-column-properties style:column-width="1.2708in" style:use-optimal-column-width="false"/>
    </style:style>
    <style:style style:name="TableColumn40" style:family="table-column">
      <style:table-column-properties style:column-width="1.0916in" style:use-optimal-column-width="false"/>
    </style:style>
    <style:style style:name="Table35" style:family="table">
      <style:table-properties style:width="7.093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0" style:parent-style-name="Normalny" style:family="paragraph">
      <style:paragraph-properties text:number-lines="false" fo:text-align="center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Gołdap,<text:s/>28.07.2023 r.</text:p>
      <text:p text:style-name="P12"/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bookmark-start text:name="_Hlk517687008"/><text:span text:style-name="T19">Zawiadomienie o wyborze oferty najkorzystniejszej</text:span></text:p>
      <text:p text:style-name="Standard"/>
      <text:p text:style-name="P20"/>
      <text:p text:style-name="P21">Zamawiający informuje, iż w wyniku zapytania ofertowego pn.<text:span text:style-name="T22">: „</text:span><text:span text:style-name="T23">Konserwacja urządzeń oświetlenia drogowego i parkowego na terenie gminy Gołdap”</text:span><text:span text:style-name="T24"><text:s/></text:span>oferta złożona przez:</text:p>
      <text:p text:style-name="P25"/>
      <text:p text:style-name="P26">Z.E. WOLT<text:s/></text:p>
      <text:p text:style-name="P27">ul.<text:s/>Nadbrzeżna 4</text:p>
      <text:p text:style-name="P28">19-500 Gołdap</text:p>
      <text:p text:style-name="Standard">uznana została za najkorzystniejszą i wybrana do realizacji ww. zamówienia, za cenę ofertową w wysokości<text:s/><text:span text:style-name="T29">2</text:span><text:span text:style-name="T30">77 093,44</text:span><text:s/><text:span text:style-name="T31">zł brutto<text:s/></text:span>(słownie:<text:s/>dwieście siedemdziesiąt siedem tysięcy dziewięćdziesiąt trzy 44/100 złotych).</text:p>
      <text:p text:style-name="P32"/>
      <text:p text:style-name="P33">Zestawienie złożonych ofert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Nr oferty</text:p>
          </table:table-cell>
          <table:table-cell table:style-name="TableCell46">
            <text:p text:style-name="P47">Nazwa (firma), siedziba i adres wykonawcy</text:p>
          </table:table-cell>
          <table:table-cell table:style-name="TableCell48">
            <text:p text:style-name="P49">Oferowana cena</text:p>
            <text:p text:style-name="P50">(zł brutto za tonę wbudowanej masy)</text:p>
          </table:table-cell>
          <table:table-cell table:style-name="TableCell51">
            <text:p text:style-name="P52">Kryterium oceny ofert (pkt)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1.</text:p>
          </table:table-cell>
          <table:table-cell table:style-name="TableCell58">
            <text:p text:style-name="P59">Z.E. WOLT</text:p>
            <text:p text:style-name="P60">ul.<text:s/>Nadbrzeżna 4</text:p>
            <text:p text:style-name="P61">19-500 Gołdap</text:p>
          </table:table-cell>
          <table:table-cell table:style-name="TableCell62">
            <text:p text:style-name="P63">277 093,44</text:p>
          </table:table-cell>
          <table:table-cell table:style-name="TableCell64">
            <text:p text:style-name="P65">100,00</text:p>
          </table:table-cell>
        </table:table-row>
      </table:table>
      <text:p text:style-name="P66"/>
      <text:p text:style-name="P67"><text:bookmark-end text:name="_Hlk517687008"/><text:s/></text:p>
      <text:p text:style-name="P68"><text:s text:c="120"/></text:p>
      <text:p text:style-name="P69"/>
      <text:p text:style-name="P70"><text:s text:c="120"/></text:p>
      <text:p text:style-name="P71"><text:s text:c="121"/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3-07-28T08:40:00Z</meta:creation-date>
    <dc:date>2023-07-28T08:40:00Z</dc:date>
    <meta:print-date>2023-07-28T08:39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9" meta:character-count="1111" meta:row-count="7" meta:non-whitespace-character-count="954"/>
  </office:meta>
</office:document-meta>
</file>