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font-weight-complex="bold" style:font-style-complex="italic"/>
    </style:style>
    <style:style style:name="P8" style:parent-style-name="Normalny" style:family="paragraph">
      <style:paragraph-properties fo:text-align="justify" fo:text-indent="0.4923in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 fo:text-indent="3.6423in"/>
      <style:text-properties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Arial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Hlk105058424"/><text:bookmark-end text:name="_Hlk105058424"/>ZP-WIK.271.19.2023 <text:s text:c="80"/>Gołdap, dn. 07.09.2023 r.</text:p>
      <text:p text:style-name="P2"/>
      <text:p text:style-name="P3"/>
      <text:p text:style-name="P4">Z a w i a d o m i e n i e</text:p>
      <text:p text:style-name="P5">o <text:s text:c="5"/>u n i e w a ż n i e n i u <text:s text:c="3"/>p o s t ę p o w a n i a</text:p>
      <text:p text:style-name="P6"/>
      <text:p text:style-name="P7"/>
      <text:p text:style-name="P8"><text:span text:style-name="T9">Gmina Gołdap na podstawie o art. 260 ust. 2<text:s/></text:span><text:span text:style-name="T10">Ustawy z dnia 11 września 2019 r. Prawo zamówień publicznych (t.j.: Dz. U. z 2023, poz. 1605),<text:s/></text:span><text:span text:style-name="T11">zawiadamia o unieważnianiu postępowania</text:span><text:s/>o udzielenie zamówienia publicznego dotyczącego zimowego utrzymanie gminnych dróg, ulic, chodników, placów i dróg wewnętrznych na terenie Gminy Gołdap w przedmiocie części 2 tego postepowania, tj.: zimowego utrzymania dróg i chodników na terenie wiejskim Gminy Gołdap, w oparciu o<text:s/><text:span text:style-name="T12">art. 255 pkt. 1) ww. Ustawy,</text:span><text:span text:style-name="T13"><text:s/></text:span><text:span text:style-name="T14">ponieważ nie złożono żadnej oferty.</text:span></text:p>
      <text:p text:style-name="Standard"/>
      <text:p text:style-name="P15">Z poważaniem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59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09-06T05:38:00Z</meta:creation-date>
    <dc:date>2023-09-06T06:49:00Z</dc:date>
    <meta:print-date>2023-09-01T09:33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108" meta:character-count="755" meta:row-count="5" meta:non-whitespace-character-count="648"/>
  </office:meta>
</office:document-meta>
</file>