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list-style-name="LFO6" style:family="paragraph">
      <style:paragraph-properties fo:text-align="justify" fo:margin-left="0.5in" fo:text-indent="-0.25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font-weight-complex="bold" style:font-style-complex="italic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font-name-complex="Times New Roman" style:font-weight-complex="bold" style:font-style-complex="italic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style:font-weight-complex="bold" style:font-style-complex="italic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style:font-weight-complex="bold" style:font-style-complex="italic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-complex="Tahoma" fo:font-size="11pt" style:font-size-asian="11pt" style:font-size-complex="11pt"/>
    </style:style>
    <style:style style:name="P31" style:parent-style-name="Standard" style:family="paragraph">
      <style:paragraph-properties fo:text-align="justify" fo:text-indent="3.6423in"/>
      <style:text-properties style:font-name-complex="Tahoma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-complex="Arial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Hlk105058424"/><text:bookmark-end text:name="_Hlk105058424"/>ZP-WA.271.21.2023 <text:s text:c="80"/><text:s text:c="2"/>Gołdap, dn. 04.09.2023 r.</text:p>
      <text:p text:style-name="P2"/>
      <text:p text:style-name="P3"/>
      <text:p text:style-name="P4">Z a w i a d o m i e n i e</text:p>
      <text:p text:style-name="P5">o <text:s text:c="5"/>u n i e w a ż n i e n i u <text:s text:c="3"/>p o s t ę p o w a n i a</text:p>
      <text:p text:style-name="P6"/>
      <text:list text:style-name="LFO6">
        <text:list-item text:start-value="1">
          <text:p text:style-name="P7"/>
        </text:list-item>
      </text:list>
      <text:p text:style-name="P8"><text:span text:style-name="T9">Gmina Gołdap w oparciu o art. 260 ust.<text:s/></text:span><text:span text:style-name="T10">1 i<text:s/></text:span><text:span text:style-name="T11">2<text:s/></text:span><text:span text:style-name="T12">Ustawy z dnia 11 września 2019 r. Prawo zamówień publicznych (t.j.: Dz. U. z 202</text:span><text:span text:style-name="T13">3</text:span><text:span text:style-name="T14">, poz. 1</text:span><text:span text:style-name="T15">605</text:span><text:span text:style-name="T16">),<text:s/></text:span><text:span text:style-name="T17">zawiadamia o unieważnianiu postępowania o udzielenie zamówienia<text:s/></text:span><text:span text:style-name="T18"><text:s text:c="20"/></text:span><text:span text:style-name="T19">w przedmiocie zakupu i dostawy sprzętu IT oraz oprogramowania w celu poprawy poziomu cyberbezpieczeństwa systemu informatycznego realizowanego w ramach projektu grantowego pt.: „Cyfrowa Gmina”</text:span><text:span text:style-name="T20"><text:s/></text:span><text:span text:style-name="T21">na podstawie</text:span><text:span text:style-name="T22"><text:s/>art. 255 pkt 3) ww. Ustawy,</text:span><text:span text:style-name="T23"><text:s/></text:span><text:span text:style-name="T24">ponieważ<text:s/></text:span><text:span text:style-name="T25">cena najkorzystniejszej oferty<text:s/></text:span><text:span text:style-name="T26">w wysokości<text:s/></text:span><text:span text:style-name="T27"><text:s text:c="10"/>213 958,50</text:span><text:span text:style-name="T28"><text:s/></text:span><text:span text:style-name="T29">zł brutto, przewyższa kwotę jaką Zamawiający może przeznaczyć na finansowanie tej części zamówienia tj.: kwotę<text:s/></text:span><text:span text:style-name="T30">123 000,00 zł.</text:span></text:p>
      <text:p text:style-name="Standard"/>
      <text:p text:style-name="P31">Z poważaniem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159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1.01389in" style:rel-width="scale" style:rel-height="scale"><draw:image xlink:href="media/image1.jpe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3-09-01T10:59:00Z</meta:creation-date>
    <dc:date>2023-09-01T11:04:00Z</dc:date>
    <meta:print-date>2023-09-01T09:33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27" meta:character-count="888" meta:row-count="6" meta:non-whitespace-character-count="762"/>
  </office:meta>
</office:document-meta>
</file>