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list-style-name="LFO6" style:family="paragraph">
      <style:paragraph-properties fo:text-align="justify" fo:margin-left="0.5in" fo:text-indent="-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font-weight-complex="bold" style:font-style-complex="italic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 fo:text-indent="3.6423in"/>
      <style:text-properties style:font-name-complex="Tahoma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Arial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05058424"/><text:bookmark-end text:name="_Hlk105058424"/>ZP-WA.271.23.2023 <text:s text:c="82"/>Gołdap, dn. 04.09.2023 r.</text:p>
      <text:p text:style-name="P2"/>
      <text:p text:style-name="P3"/>
      <text:p text:style-name="P4">Z a w i a d o m i e n i e</text:p>
      <text:p text:style-name="P5">o <text:s text:c="5"/>u n i e w a ż n i e n i u <text:s text:c="3"/>p o s t ę p o w a n i a</text:p>
      <text:p text:style-name="P6"/>
      <text:p text:style-name="P7"/>
      <text:p text:style-name="P8"><text:span text:style-name="T9">Gmina Gołdap w oparciu o art. 260 ust.</text:span><text:span text:style-name="T10"><text:s/></text:span><text:span text:style-name="T11">2<text:s/></text:span><text:span text:style-name="T12">Ustawy z dnia 11 września 2019 r. Prawo zamówień publicznych (t.j.: Dz. U. z 2023, poz. 1605), zawiadamia o unieważnianiu postępowania o udzielenie zamówienia<text:s/></text:span><text:span text:style-name="T13"><text:s text:c="20"/></text:span><text:span text:style-name="T14">w przedmiocie zakupu</text:span><text:span text:style-name="T15">,<text:s/></text:span><text:span text:style-name="T16">dostawy</text:span><text:span text:style-name="T17"><text:s/>i wdrożenia specjalistycznego oprogramowania związanego z poprawą poziomu cyberbezpieczeństwa<text:s/></text:span><text:span text:style-name="T18">systemu informatycznego realizowanego w ramach projektu grantowego<text:s/></text:span><text:span text:style-name="T19"><text:s text:c="10"/></text:span><text:span text:style-name="T20">pt.: „Cyfrowa Gmina”<text:s/></text:span><text:span text:style-name="T21">na podstawie</text:span><text:span text:style-name="T22"><text:s/>art. 255 pkt</text:span><text:span text:style-name="T23">. 1)</text:span><text:span text:style-name="T24"><text:s/>ww. Ustawy,</text:span><text:span text:style-name="T25"><text:s/></text:span><text:span text:style-name="T26">ponieważ<text:s/></text:span><text:span text:style-name="T27">nie złożono żadnej oferty</text:span><text:span text:style-name="T28">.</text:span></text:p>
      <text:p text:style-name="Standard"/>
      <text:p text:style-name="P29">Z poważaniem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5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1.01389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09-04T08:30:00Z</meta:creation-date>
    <dc:date>2023-09-04T08:35:00Z</dc:date>
    <meta:print-date>2023-09-01T09:3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7" meta:character-count="751" meta:row-count="5" meta:non-whitespace-character-count="645"/>
  </office:meta>
</office:document-meta>
</file>