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-complex="Times New Roman"/>
    </style:style>
    <style:style style:name="P6" style:parent-style-name="western" style:family="paragraph">
      <style:paragraph-properties fo:margin-bottom="0in" style:line-height-at-least="0.1666in"/>
    </style:style>
    <style:style style:name="P7" style:parent-style-name="western" style:family="paragraph">
      <style:paragraph-properties fo:margin-bottom="0in" style:line-height-at-least="0.1666in"/>
      <style:text-properties fo:font-weight="bold" style:font-weight-asian="bold" style:font-weight-complex="bold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Normalny" style:family="paragraph">
      <style:text-properties style:font-name-complex="Times New Roman" style:font-weight-complex="bold" fo:color="#000000"/>
    </style:style>
    <style:style style:name="P70" style:parent-style-name="Normalny" style:family="paragraph">
      <style:text-properties style:font-name-complex="Times New Roman" style:font-weight-complex="bold" fo:color="#000000"/>
    </style:style>
    <style:style style:name="P71" style:parent-style-name="Normalny" style:family="paragraph">
      <style:paragraph-properties style:line-height-at-least="0.0694in"/>
      <style:text-properties style:font-name-complex="Times New Roman" style:font-weight-complex="bold" fo:color="#000000"/>
    </style:style>
    <style:style style:name="P72" style:parent-style-name="Normalny" style:family="paragraph">
      <style:paragraph-properties style:line-height-at-least="0.0694in"/>
    </style:style>
    <style:style style:name="T73" style:parent-style-name="Domyślnaczcionkaakapitu" style:family="text">
      <style:text-properties style:font-name-complex="Times New Roman" style:font-weight-complex="bold" fo:color="#000000"/>
    </style:style>
    <style:style style:name="T74" style:parent-style-name="Domyślnaczcionkaakapitu" style:family="text">
      <style:text-properties style:font-name-complex="Times New Roman" style:font-weight-complex="bold" fo:color="#000000"/>
    </style:style>
    <style:style style:name="T75" style:parent-style-name="Domyślnaczcionkaakapitu" style:family="text">
      <style:text-properties style:font-name-complex="Times New Roman" style:font-weight-complex="bold" fo:color="#000000"/>
    </style:style>
    <style:style style:name="T76" style:parent-style-name="Domyślnaczcionkaakapitu" style:family="text">
      <style:text-properties style:font-name-complex="Times New Roman" style:font-weight-complex="bold" fo:color="#000000"/>
    </style:style>
    <style:style style:name="T77" style:parent-style-name="Domyślnaczcionkaakapitu" style:family="text">
      <style:text-properties style:font-name-complex="Times New Roman" style:font-weight-complex="bold" fo:color="#000000"/>
    </style:style>
    <style:style style:name="T78" style:parent-style-name="Domyślnaczcionkaakapitu" style:family="text">
      <style:text-properties style:font-name-complex="Times New Roman" style:font-weight-complex="bold" fo:color="#000000"/>
    </style:style>
    <style:style style:name="P79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UMOWA<text:s/>NR …………………</text:p>
      <text:p text:style-name="P2">na wykonanie usługi w zakresie przewozu osób do lokali wyborczych w związku</text:p>
      <text:p text:style-name="P3">z wyborami do Sejmu Rzeczypospolitej Polskiej i do Senatu Rzeczypospolitej Polskiej,</text:p>
      <text:p text:style-name="P4">zarządzonymi na dzień 15 października 2023 r.</text:p>
      <text:p text:style-name="P5"/>
      <text:p text:style-name="P6">zawarta w dniu ………………… w Gołdapi pomiędzy Gminą Gołdap reprezentowaną przez<text:s/></text:p>
      <text:p text:style-name="P7">Burmistrza Gołdapi – Tomasza Rafała Luto<text:s/><text:line-break/>przy kontrasygnacie Skarbnika Gminy Gołdap – Edyty Rity Białek</text:p>
      <text:p text:style-name="P8">zwaną dalej<text:s/>Zamawiającym</text:p>
      <text:p text:style-name="P9"/>
      <text:p text:style-name="P10">a</text:p>
      <text:p text:style-name="P11">.......................................................................................................................................................</text:p>
      <text:p text:style-name="P12">z siedzibą w ...................................., przy ul. ..................................................................................</text:p>
      <text:p text:style-name="P13"><text:s/>...........................................,<text:s/>NIP......................, REGON<text:s/>.....................,zwanym dalej Wykonawcą,</text:p>
      <text:p text:style-name="P14">o następującej treści:</text:p>
      <text:p text:style-name="P15"/>
      <text:p text:style-name="P16">§ 1.</text:p>
      <text:p text:style-name="P17">1. Wykonawca zobowiązuje się do wykonania usługi w zakresie przewozów pasażerskich<text:s/>osób<text:line-break/>w<text:s/>związku z wyborami do Sejmu<text:s/>Rzeczypospolitej Polskiej i do Senatu<text:s/>Rzeczypospolitej Polskiej, zarządzonych na dzień 15 października 2023 r., o których mowa<text:s/>w art. 37f ustawy z dnia ustawy<text:line-break/>z dnia 5 stycznia 2011r. Kodeks wyborczy (Dz.<text:s/>U. Z 2022 r.<text:s/>poz. 1277<text:s/>z późn. zm.).</text:p>
      <text:p text:style-name="P18">2. Wykonawca wykonywać będzie przewóz osób na trasach i w godzinach ustalonych<text:line-break/>z Zamawiającym.</text:p>
      <text:p text:style-name="P19">3. Wykonawca zatrzymywać się będzie na przystankach oraz miejscach zatrzymania<text:s/>wskazanych przez Zamawiającą.</text:p>
      <text:p text:style-name="P20">4. Opis trasy, przystanków i miejsc zatrzymania oraz godziny kursów określone zostały<text:s/>w załączniku do niniejszej umowy.</text:p>
      <text:p text:style-name="P21">5. Wykonawca, na każdej z tras, wykona dwa pełne kursy (tam i z powrotem), w odstępach,<text:s/>co najmniej 4 godzin, liczonych od momentu zakończenia kursu.</text:p>
      <text:p text:style-name="P22">6. Zamawiający może wskazać Wykonawcy inne niż w zapytaniu ofertowym miejsca<text:s/>zatrzymania, pod warunkiem, że nie będą one powodowały istotnej zmiany przebiegu trasy.</text:p>
      <text:p text:style-name="P23">7. Zamawiający może zmienić przebieg trasy, pod warunkiem, że nie spowoduje to znacznej<text:s/>zmiany długości trasy.<text:s/></text:p>
      <text:p text:style-name="P24">§ 2.</text:p>
      <text:p text:style-name="P25">1. Wykonawca oświadcza, iż posiada wszelkie uprawnienia do wykonywania transportu<text:s/>drogowego, stosowanie do treści ustawy z dnia 6 września 2001 r. o transporcie drogowym<text:s/>(Dz. U. z 2022 r. poz. 2201 ze zm.), a ponadto posiada aktualną i ważną polisę ubezpieczenia<text:s/>OC i NW w zakresie ryzyka wynikającego z prowadzonej działalności.</text:p>
      <text:p text:style-name="P26">2. Wykonawca w celu wykonania usługi zapewni odpowiednią ilość pojazdów<text:s/>dostosowanych do przewozu osób, posiadających powyżej 9 miejsc siedzących, oraz<text:s/>zapewnia, że pojazdy wykorzystywane do wykonania zlecenia znajdują się w stanie<text:s/>technicznym gwarantującym prawidłowe wykonanie przewozów i zapewniającym<text:s/>bezpieczeństwo osobom przewożonym.</text:p>
      <text:p text:style-name="P27">3. W przypadku awarii pojazdu Wykonawca jest zobowiązany do zagwarantowania pojazdu</text:p>
      <text:p text:style-name="P28">zastępczego na<text:s/>własny koszt.</text:p>
      <text:p text:style-name="P29">4. Wykonawca zobowiązany jest do zatrzymywania się wyłącznie w miejscach wskazanych<text:s/>przez Zamawiającą i zapewnia bezpieczeństwo osób przy wsiadaniu do pojazdu</text:p>
      <text:p text:style-name="P30">i wysiadaniu z niego.</text:p>
      <text:p text:style-name="P31">5. Wykonawca od przewożonych osób nie będzie pobierał opłat za przejazd.</text:p>
      <text:p text:style-name="P32">6. Wykonawca udostępni Zamawiającemu kontaktowe numery telefonów kierowców<text:s/>obsługujących poszczególne trasy przejazdu.</text:p>
      <text:soft-page-break/>
      <text:p text:style-name="P33">§<text:s/>3.</text:p>
      <text:p text:style-name="P34">1. Za wykonane przewozy Wykonawcy przysługuje wynagrodzenie w wysokości ................ zł.</text:p>
      <text:p text:style-name="P35">brutto (słownie złotych.....................................).</text:p>
      <text:p text:style-name="P36">2. Wynagrodzenie płatne będzie na podstawie faktury VAT wystawionej przez Wykonawcę,</text:p>
      <text:p text:style-name="P37">w terminie czternastu dni od dnia dostarczenia prawidłowo wystawionej faktury, na rachunek</text:p>
      <text:p text:style-name="P38">bankowy Wykonawcy: ….…………………………………………………………..…………..</text:p>
      <text:p text:style-name="P39"/>
      <text:p text:style-name="P40">§<text:s/>4.</text:p>
      <text:p text:style-name="P41">Wykonawca wykonywać będzie usługę w dniu 15 października 2023 r.</text:p>
      <text:p text:style-name="P42"/>
      <text:p text:style-name="P43">§<text:s/>5.</text:p>
      <text:p text:style-name="P44">Wszelkie zmiany umowy wymagają zachowania formy pisemnej pod rygorem nieważności.</text:p>
      <text:p text:style-name="P45"/>
      <text:p text:style-name="P46">§<text:s/>6.</text:p>
      <text:p text:style-name="P47">1. Wykonawca zapłaci Zamawiającemu karę umowną za odstąpienie od umowy z przyczyn</text:p>
      <text:p text:style-name="P48">niezależnych od Zamawiającego w wysokości 10% wartości umownej brutto<text:s/>wymienionej w §<text:s/>3<text:s/>ust. 1 niniejszej umowy.</text:p>
      <text:p text:style-name="P49">2. Zamawiający zapłaci Wykonawcy karę umowną, za odstąpienie od umowy z przyczyn<text:s/>niezależnych od Wykonawcy, w wysokości 10% wartości umownej brutto wymienionej<text:s/>w §<text:s/>3.<text:s/>ust. 1 niniejszej umowy</text:p>
      <text:p text:style-name="P50">§<text:s/>7.</text:p>
      <text:p text:style-name="P51">1. Wykonawca nie ponosi odpowiedzialności za<text:s/>opóźnienia przyjazdów na trasie z przyczyn<text:s/>przez niego niezawinionych, w szczególności:</text:p>
      <text:p text:style-name="P52">1) utrudnień w ruchu drogowym,</text:p>
      <text:p text:style-name="P53">2) opóźnień spowodowanych zachowaniem pasażerów.</text:p>
      <text:p text:style-name="P54">3) utrudnień spowodowanych siłami przyrody.</text:p>
      <text:p text:style-name="P55">2. Wykonawca jest obowiązany informować niezwłocznie Zamawiającego</text:p>
      <text:p text:style-name="P56">telefonicznie o wszystkich przeszkodach w wykonywaniu przewozu na numer telefonu</text:p>
      <text:p text:style-name="P57">……………….</text:p>
      <text:p text:style-name="P58"/>
      <text:p text:style-name="P59">§<text:s/>8.</text:p>
      <text:p text:style-name="P60">W zakresie nieuregulowanym stosuje się przepisy Kodeksu cywilnego i innych przepisów<text:s/>prawnych dotyczących przedmiotu umowy.</text:p>
      <text:p text:style-name="P61"/>
      <text:p text:style-name="P62">§<text:s/>9.</text:p>
      <text:p text:style-name="P63">Wszelkie spory wynikające z niniejszej umowy strony rozstrzygać będą w sposób polubowny.<text:line-break/>W przypadku braku możliwości polubownego rozstrzygnięcia sporu właściwym dla jego</text:p>
      <text:p text:style-name="P64">rozpatrzenia będzie sąd siedziby Zamawiającego.</text:p>
      <text:p text:style-name="P65"/>
      <text:p text:style-name="P66">§ 10.</text:p>
      <text:p text:style-name="P67">Niniejsza umowa została sporządzona w<text:s/>trzech<text:s/>jednobrzmiących egzemplarzach, z czego<text:s/>dwa<text:s/><text:s/>otrzymuje Zamawiający,<text:s/>a jeden Wykonawca.</text:p>
      <text:p text:style-name="P68"/>
      <text:p text:style-name="P69"/>
      <text:p text:style-name="P70"/>
      <text:p text:style-name="P71">ZAMAWIAJĄCY<text:s/><text:tab/><text:tab/><text:tab/><text:tab/><text:tab/><text:tab/><text:s text:c="12"/><text:tab/><text:s text:c="4"/>WYKONAWCA<text:s/></text:p>
      <text:p text:style-name="P72"><text:span text:style-name="T73">………………………</text:span><text:span text:style-name="T74"><text:tab/></text:span><text:span text:style-name="T75"><text:tab/></text:span><text:span text:style-name="T76"><text:tab/><text:s text:c="20"/></text:span><text:span text:style-name="T77"><text:tab/></text:span><text:span text:style-name="T78"><text:tab/><text:s text:c="8"/>….…………………………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iza Łaskarzewska</dc:creator>
    <meta:creation-date>2023-09-25T16:47:00Z</meta:creation-date>
    <dc:date>2023-09-26T08:23:00Z</dc:date>
    <meta:print-date>2023-09-26T08:20:00Z</meta:print-date>
    <meta:template xlink:href="Normal" xlink:type="simple"/>
    <meta:editing-cycles>3</meta:editing-cycles>
    <meta:editing-duration>PT1140S</meta:editing-duration>
    <meta:document-statistic meta:page-count="2" meta:paragraph-count="10" meta:word-count="730" meta:character-count="5102" meta:row-count="36" meta:non-whitespace-character-count="4382"/>
  </office:meta>
</office:document-meta>
</file>