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 fo:margin-bottom="0in"/>
      <style:text-properties fo:font-weight="bold" style:font-weight-asian="bold"/>
    </style:style>
    <style:style style:name="P9" style:parent-style-name="Textbody" style:family="paragraph">
      <style:paragraph-properties fo:text-align="justify" fo:margin-bottom="0in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fo:font-weight="bold" style:font-weight-asian="bold" fo:language="en" fo:country="GB"/>
    </style:style>
    <style:style style:name="P15" style:parent-style-name="Textbody" style:family="paragraph">
      <style:paragraph-properties fo:text-align="justify" fo:margin-bottom="0in"/>
      <style:text-properties fo:font-weight="bold" style:font-weight-asian="bold" fo:language="en" fo:country="GB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language="en" fo:country="GB"/>
    </style:style>
    <style:style style:name="T19" style:parent-style-name="Domyślnaczcionkaakapitu" style:family="text">
      <style:text-properties fo:font-weight="bold" style:font-weight-asian="bold" fo:language="en" fo:country="GB"/>
    </style:style>
    <style:style style:name="T20" style:parent-style-name="Hiperłącze" style:family="text">
      <style:text-properties fo:font-weight="bold" style:font-weight-asian="bold" fo:language="en" fo:country="GB"/>
    </style:style>
    <style:style style:name="T21" style:parent-style-name="Domyślnaczcionkaakapitu" style:family="text">
      <style:text-properties fo:font-weight="bold" style:font-weight-asian="bold" fo:language="en" fo:country="GB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Hiperłącze" style:family="text">
      <style:text-properties style:font-name-complex="Times New Roman" style:font-weight-complex="bold" style:use-window-font-color="true" style:text-underline-type="none" style:text-underline-color="font-color"/>
    </style:style>
    <style:style style:name="T43" style:parent-style-name="Hiperłącze" style:family="text">
      <style:text-properties style:font-name-complex="Times New Roman" style:font-weight-complex="bold" style:use-window-font-color="true" style:text-underline-type="none" style:text-underline-color="font-color"/>
    </style:style>
    <style:style style:name="T44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45" style:parent-style-name="Hiperłącze" style:family="text">
      <style:text-properties style:font-name-complex="Times New Roman" style:font-weight-complex="bold" style:use-window-font-color="true" style:text-underline-type="none" style:text-underline-color="font-color"/>
    </style:style>
    <style:style style:name="T46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47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50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51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52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53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54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55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59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T60" style:parent-style-name="Hiperłącze" style:family="text">
      <style:text-properties style:font-name-complex="Times New Roman" style:use-window-font-color="true" style:text-underline-type="none" style:text-underline-color="font-color"/>
    </style:style>
    <style:style style:name="P61" style:parent-style-name="Normalny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style:font-name-complex="Times New Roman" style:font-weight-complex="bold"/>
    </style:style>
    <style:style style:name="T65" style:parent-style-name="Hiperłącze" style:family="text">
      <style:text-properties style:font-name-complex="Times New Roman" style:font-weight-complex="bold" style:use-window-font-color="true" style:text-underline-type="none" style:text-underline-color="font-color"/>
    </style:style>
    <style:style style:name="T66" style:parent-style-name="Hiperłącze" style:family="text">
      <style:text-properties style:font-name-complex="Times New Roman" style:font-weight-complex="bold" style:use-window-font-color="true" style:text-underline-type="none" style:text-underline-color="font-color"/>
    </style:style>
    <style:style style:name="P67" style:parent-style-name="Normalny" style:family="paragraph">
      <style:paragraph-properties fo:text-align="justify"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8" style:parent-style-name="Hiperłącze" style:family="text">
      <style:text-properties style:font-name-complex="Times New Roman" style:font-weight-complex="bold" style:use-window-font-color="true" style:text-underline-type="none" style:text-underline-color="font-color"/>
    </style:style>
    <style:style style:name="T69" style:parent-style-name="Hiperłącze" style:family="text">
      <style:text-properties style:font-name-complex="Times New Roman" style:font-weight-complex="bold" style:use-window-font-color="true" style:text-underline-type="none" style:text-underline-color="font-color"/>
    </style:style>
    <style:style style:name="T70" style:parent-style-name="Hiperłącze" style:family="text">
      <style:text-properties style:font-name-complex="Times New Roman" style:font-weight-complex="bold" style:use-window-font-color="true" style:text-underline-type="none" style:text-underline-color="font-color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Normalny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9" style:parent-style-name="Hiperłącze" style:family="text">
      <style:text-properties style:font-name-complex="Times New Roman" style:use-window-font-color="true"/>
    </style:style>
    <style:style style:name="P90" style:parent-style-name="Normalny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91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92" style:parent-style-name="Domyślnaczcionkaakapitu" style:family="text">
      <style:text-properties style:font-name-asian="Tahoma" style:font-name-complex="Times New Roman"/>
    </style:style>
    <style:style style:name="T93" style:parent-style-name="Domyślnaczcionkaakapitu" style:family="text">
      <style:text-properties style:font-name-asian="Tahoma" style:font-name-complex="Times New Roman"/>
    </style:style>
    <style:style style:name="P94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imes New Roman"/>
    </style:style>
    <style:style style:name="P95" style:parent-style-name="Normalny" style:family="paragraph">
      <style:paragraph-properties fo:text-align="justify" style:line-height-at-least="0.1388in" fo:margin-left="0.5in" fo:text-indent="-0.4409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96" style:parent-style-name="Hiperłącze" style:family="text">
      <style:text-properties style:font-name-complex="Times New Roman" style:use-window-font-color="true"/>
    </style:style>
    <style:style style:name="P97" style:parent-style-name="Normalny" style:family="paragraph">
      <style:paragraph-properties fo:text-align="justify" style:line-height-at-least="0.1388in" fo:margin-left="0.5in" fo:text-indent="-0.4409in">
        <style:tab-stops>
          <style:tab-stop style:type="left" style:position="0in"/>
          <style:tab-stop style:type="left" style:position="1.75in"/>
        </style:tab-stops>
      </style:paragraph-properties>
    </style:style>
    <style:style style:name="P98" style:parent-style-name="Tekstpodstawowywcięty" style:family="paragraph">
      <style:paragraph-properties fo:text-align="justify" style:line-height-at-least="0.1388in" fo:margin-left="0in">
        <style:tab-stops>
          <style:tab-stop style:type="left" style:position="0.25in"/>
          <style:tab-stop style:type="center" style:position="3.0083in"/>
          <style:tab-stop style:type="right" style:position="6.1583in"/>
        </style:tab-stops>
      </style:paragraph-properties>
    </style:style>
    <style:style style:name="T99" style:parent-style-name="Domyślnaczcionkaakapitu" style:family="text">
      <style:text-properties style:font-name-complex="Times New Roman" style:font-size-complex="12pt"/>
    </style:style>
    <style:style style:name="P100" style:parent-style-name="Tekstpodstawowywcięty" style:family="paragraph">
      <style:paragraph-properties fo:text-align="justify" style:line-height-at-least="0.1388in" fo:margin-left="0in">
        <style:tab-stops>
          <style:tab-stop style:type="left" style:position="0.25in"/>
          <style:tab-stop style:type="center" style:position="3.0083in"/>
          <style:tab-stop style:type="right" style:position="6.1583in"/>
        </style:tab-stops>
      </style:paragraph-properties>
    </style:style>
    <style:style style:name="T101" style:parent-style-name="Domyślnaczcionkaakapitu" style:family="text">
      <style:text-properties style:font-name-complex="Times New Roman" style:font-size-complex="12pt"/>
    </style:style>
    <style:style style:name="T102" style:parent-style-name="Domyślnaczcionkaakapitu" style:family="text">
      <style:text-properties style:font-name-complex="Times New Roman" style:font-size-complex="12pt"/>
    </style:style>
    <style:style style:name="T103" style:parent-style-name="Domyślnaczcionkaakapitu" style:family="text">
      <style:text-properties style:font-name-complex="Times New Roman" style:font-size-complex="12pt"/>
    </style:style>
    <style:style style:name="T104" style:parent-style-name="Domyślnaczcionkaakapitu" style:family="text">
      <style:text-properties style:font-name-complex="Times New Roman" style:font-size-complex="12pt"/>
    </style:style>
    <style:style style:name="T105" style:parent-style-name="Domyślnaczcionkaakapitu" style:family="text">
      <style:text-properties style:font-name-complex="Times New Roman" style:font-style-complex="italic" style:font-size-complex="12pt"/>
    </style:style>
    <style:style style:name="P106" style:parent-style-name="Tekstpodstawowywcięty" style:family="paragraph">
      <style:paragraph-properties fo:text-align="justify" style:line-height-at-least="0.1388in" fo:margin-left="0in">
        <style:tab-stops>
          <style:tab-stop style:type="left" style:position="0.25in"/>
          <style:tab-stop style:type="center" style:position="3.125in"/>
          <style:tab-stop style:type="right" style:position="6.275in"/>
        </style:tab-stops>
      </style:paragraph-properties>
    </style:style>
    <style:style style:name="T107" style:parent-style-name="Domyślnaczcionkaakapitu" style:family="text">
      <style:text-properties style:font-name-complex="Times New Roman" style:font-weight-complex="bold" style:font-size-complex="12pt"/>
    </style:style>
    <style:style style:name="T108" style:parent-style-name="Hiperłącze" style:family="text">
      <style:text-properties style:font-name-complex="Times New Roman" style:font-weight-complex="bold" style:use-window-font-color="true" style:font-size-complex="12pt"/>
    </style:style>
    <style:style style:name="P109" style:parent-style-name="Tekstpodstawowywcięty" style:family="paragraph">
      <style:paragraph-properties fo:text-align="justify" style:line-height-at-least="0.1388in" fo:margin-left="0in">
        <style:tab-stops>
          <style:tab-stop style:type="left" style:position="0.25in"/>
          <style:tab-stop style:type="center" style:position="3.125in"/>
          <style:tab-stop style:type="right" style:position="6.275in"/>
        </style:tab-stops>
      </style:paragraph-properties>
    </style:style>
    <style:style style:name="T110" style:parent-style-name="Hiperłącze" style:family="text">
      <style:text-properties style:font-name-complex="Times New Roman" style:font-weight-complex="bold" style:use-window-font-color="true" style:font-size-complex="12pt"/>
    </style:style>
    <style:style style:name="P111" style:parent-style-name="Tekstpodstawowywcięty" style:family="paragraph">
      <style:paragraph-properties fo:text-align="justify" style:line-height-at-least="0.1388in" fo:margin-left="0in">
        <style:tab-stops>
          <style:tab-stop style:type="left" style:position="0.25in"/>
          <style:tab-stop style:type="center" style:position="3.125in"/>
          <style:tab-stop style:type="right" style:position="6.275in"/>
        </style:tab-stops>
      </style:paragraph-properties>
    </style:style>
    <style:style style:name="T112" style:parent-style-name="Hiperłącze" style:family="text">
      <style:text-properties style:font-name-complex="Times New Roman" style:font-weight-complex="bold" style:use-window-font-color="true" style:font-size-complex="12pt"/>
    </style:style>
    <style:style style:name="T113" style:parent-style-name="Hiperłącze" style:family="text">
      <style:text-properties style:font-name-complex="Times New Roman" style:font-weight-complex="bold" style:use-window-font-color="true" style:font-size-complex="12pt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Normalny" style:family="paragraph">
      <style:text-properties fo:font-weight="bold" style:font-weight-asian="bold" style:font-weight-complex="bold"/>
    </style:style>
    <style:style style:name="P118" style:parent-style-name="Normalny" style:family="paragraph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fo:color="#000000" fo:background-color="#FFFFFF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 fo:margin-left="0.3in" fo:text-indent="-0.3in">
        <style:tab-stops/>
      </style:paragraph-properties>
    </style:style>
    <style:style style:name="P129" style:parent-style-name="Textbody" style:family="paragraph">
      <style:paragraph-properties fo:text-align="justify" fo:margin-left="0.3in" fo:text-indent="-0.3in">
        <style:tab-stops/>
      </style:paragraph-properties>
    </style:style>
    <style:style style:name="P130" style:parent-style-name="Textbody" style:family="paragraph">
      <style:paragraph-properties fo:text-align="justify" fo:margin-left="0.3in" fo:text-indent="-0.3in">
        <style:tab-stops/>
      </style:paragraph-properties>
    </style:style>
    <style:style style:name="P131" style:parent-style-name="Textbody" style:family="paragraph">
      <style:paragraph-properties fo:text-align="justify"/>
      <style:text-properties fo:font-weight="bold" style:font-weight-asian="bold" fo:color="#000000" fo:background-color="#FFFFFF"/>
    </style:style>
    <style:style style:name="P132" style:parent-style-name="Textbody" style:family="paragraph">
      <style:paragraph-properties fo:text-align="justify"/>
      <style:text-properties fo:font-weight="bold" style:font-weight-asian="bold" fo:color="#000000" fo:background-color="#FFFFFF"/>
    </style:style>
    <style:style style:name="P133" style:parent-style-name="Textbody" style:family="paragraph">
      <style:paragraph-properties fo:text-align="justify"/>
      <style:text-properties fo:font-weight="bold" style:font-weight-asian="bold"/>
    </style:style>
    <style:style style:name="P134" style:parent-style-name="Textbody" style:family="paragraph">
      <style:paragraph-properties fo:text-align="justify" fo:margin-bottom="0.0784in"/>
    </style:style>
    <style:style style:name="P135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36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37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38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39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40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41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42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43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44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45" style:parent-style-name="Textbody" style:family="paragraph">
      <style:paragraph-properties fo:text-align="justify" fo:margin-bottom="0.0784in" fo:margin-left="0.2562in" fo:text-indent="-0.2562in">
        <style:tab-stops/>
      </style:paragraph-properties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 fo:margin-left="3.4416in">
        <style:tab-stops/>
      </style:paragraph-properties>
      <style:text-properties fo:font-weight="bold" style:font-weight-asian="bold" fo:font-size="10pt" style:font-size-asian="10pt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</office:automatic-styles>
  <office:body>
    <office:text text:use-soft-page-breaks="true">
      <text:p text:style-name="P1">ZAPYTANIE OFERTOWE</text:p>
      <text:p text:style-name="P2"/>
      <text:p text:style-name="P3"><text:bookmark-start text:name="_Hlk146610442"/>dot. wykonania usługi w zakresie przewozu osób do lokali wyborczych w związku</text:p>
      <text:p text:style-name="P4">z wyborami do Sejmu Rzeczypospolitej Polskiej i do Senatu Rzeczypospolitej Polskiej,</text:p>
      <text:p text:style-name="P5"><text:span text:style-name="T6">zarządzonymi na dzień 15 października 2023 r.</text:span></text:p>
      <text:p text:style-name="P7"><text:bookmark-end text:name="_Hlk146610442"/></text:p>
      <text:p text:style-name="P8">Nazwa i adres Zamawiającego:<text:s/></text:p>
      <text:p text:style-name="P9"><text:span text:style-name="T10">Gmina Gołdap, w imieniu, której działa jednostka organizacyjna: Urząd Miejski w Gołdapi<text:s/></text:span><text:span text:style-name="T11"><text:line-break/></text:span><text:span text:style-name="T12">z siedzibą pod adresem: Plac Zwycięstwa 14, 19-500 Gołdap  </text:span></text:p>
      <text:p text:style-name="P13"><text:span text:style-name="T14">NIP 847-158-70-61, REGON 790671231</text:span></text:p>
      <text:p text:style-name="P15">tel. +48 87 615-60-00, +48 87 615-08-00</text:p>
      <text:p text:style-name="P16"><text:a xlink:href="http://www.goldap.pl/" office:target-frame-name="_top" xlink:show="replace"><text:span text:style-name="T17">www.goldap.pl</text:span></text:a><text:span text:style-name="T18">;</text:span><text:span text:style-name="T19"><text:s/></text:span><text:a xlink:href="http://www.bip.goldap.pl" office:target-frame-name="_top" xlink:show="replace"><text:span text:style-name="T20">www.bip.goldap.pl</text:span></text:a><text:span text:style-name="T21">,<text:s/></text:span></text:p>
      <text:p text:style-name="P22"> </text:p>
      <text:p text:style-name="P23">Postępowanie o udzielenie zamówienia publicznego prowadzone w trybie zapytania ofertowego,<text:s/><text:line-break/>do którego nie stosuje się przepisów ustawy z dnia 11 września 2019 r. Prawo zamówień publicznych w związku z  art. 2 ust 1 pkt 1 (t. j. Dz. U. z 2022 r., poz. 1710  ze zm.) – wartość zamówienia<text:s/><text:line-break/>nie przekracza 130 000 zł netto.</text:p>
      <text:p text:style-name="P24"/>
      <text:p text:style-name="P25">1.<text:s/>Opis przedmiotu zamówienia:</text:p>
      <text:p text:style-name="P26">1.1. Przedmiotem zamówienia jest wykonanie usługi w zakresie przewozu osób w dniu wyborów<text:line-break/>do Sejmu Rzeczypospolitej Polskiej i do Senatu Rzeczypospolitej Polskiej w dniu 15 października 2023 r., o których mowa w art. 37f ustawy<text:s/>z dnia ustawy z dnia 5 stycznia 2011r. Kodeks wyborczy (Dz. U. z 2022 r. poz. 1277 z późn. zm.).<text:s/></text:p>
      <text:p text:style-name="P27">1.2. Zamówienie obejmować będzie trasy do lokali wyborczych, opisanych w załączniku nr 1<text:line-break/>do zapytania ofertowego. Przewóz osób odbywać się będzie w godzinach<text:s/>głosowania, tj. od 7.00<text:line-break/>do 21.00.</text:p>
      <text:p text:style-name="P28">1.3. Na każdej z 10 tras muszą odbyć się dwa pełne kursy (tam i z powrotem) w odstępach,<text:s/><text:line-break/>co najmniej 4 godzin, liczonych od momentu zakończenia kursu. Godziny poszczególnych kursów Wykonawca ustali z Zamawiającym.</text:p>
      <text:p text:style-name="P29">1.4. Przy przewozie osób do lokali wyborczych wykorzystane zostaną istniejące przystanki przy drogach wszystkich kategorii oraz miejsca wskazane przez Zamawiającego.</text:p>
      <text:p text:style-name="P30">1.5. Przewóz osób może odbywać się wyłącznie środkiem transportu spełniającym wymagania techniczne określone w przepisach ustawy z dnia 20 czerwca 1997 r. Prawo o ruchu drogowym (Dz. U. z 2023 r. poz. 1047 ze zm.) oraz innymi przepisami związanymi z przewozem osób, w tym ustawy z dnia 6 września 2001 r. o transporcie drogowym (Dz.U. z 2022 r., poz. 2201 ze zm.).</text:p>
      <text:p text:style-name="P31">1.6. Wykonawca zobowiązany jest posiadać aktualną i ważną polisę ubezpieczenia OC i NW<text:line-break/>w zakresie ryzyka wynikającego z prowadzonej działalności.</text:p>
      <text:p text:style-name="P32">1.7. Wykonawca zapewnia pasażerom bezpieczny przewóz w tym odpowiednie warunki bezpieczeństwa i higieny.</text:p>
      <text:p text:style-name="P33">1.8. Do przewozu osób Wykonawca zapewni pojazdy posiadające powyżej 9 miejsc siedzących.</text:p>
      <text:p text:style-name="P34"/>
      <text:p text:style-name="P35"><text:span text:style-name="T36">2. Termin wykonania zamówienia</text:span>:<text:s/><text:span text:style-name="T37">w dniu 15 października 2023 r.</text:span></text:p>
      <text:p text:style-name="P38"/>
      <text:p text:style-name="P39"><text:span text:style-name="T40">3. Miejsce i termin składania ofert</text:span>:<text:s/></text:p>
      <text:p text:style-name="P41"><text:span text:style-name="T42">Wypełniony i podpisany formularz ofertowy należy<text:s/></text:span><text:span text:style-name="T43">dostarczyć w formie skanu na adres e-mailowy:<text:s/></text:span><text:a xlink:href="mailto:pom@goldap.pl" office:target-frame-name="_top" xlink:show="replace"><text:span text:style-name="T44">pom@goldap.pl</text:span></text:a><text:span text:style-name="T45"><text:s/></text:span><text:span text:style-name="T46">z dopiskiem w tytule wiadomości: ,,</text:span><text:span text:style-name="T47">Zapytanie ofertowe -<text:s/></text:span>dot. wykonania usługi<text:line-break/>w zakresie przewozu osób do lokali wyborczych w związku z wyborami do Sejmu Rzeczypospolitej Polskiej i do Senatu Rzeczypospolitej Polskiej,<text:s/><text:span text:style-name="T48">zarządzonymi na dzień 15 października 2023 r.”<text:s/></text:span><text:span text:style-name="T49">lub złożyć w formie papierowej w Punkcie Obsługi Mieszkańca Urzędu Miejskiego <text:s/>w Gołdapi, Plac Zwycięstwa 14</text:span><text:span text:style-name="T50"><text:s/></text:span><text:span text:style-name="T51">w zamkniętej kopercie z<text:s/></text:span><text:span text:style-name="T52">dopiskiem</text:span><text:span text:style-name="T53"><text:s/></text:span><text:span text:style-name="T54">„Zapytanie ofertowe -<text:s/></text:span>dot. wykonania usługi<text:line-break/>w zakresie przewozu osób do lokali wyborczych w związku z wyborami do<text:span text:style-name="T55"><text:s/></text:span>Sejmu Rzeczypospolitej Polskiej i do Senatu Rzeczypospolitej Polskiej,<text:s/><text:span text:style-name="T56">zarządzonymi na dzień 15 października 2023 r.”</text:span></text:p>
      <text:p text:style-name="P57"><text:span text:style-name="T58">do dnia 0</text:span><text:span text:style-name="T59">2</text:span><text:span text:style-name="T60">.10.2023 r. do godziny 10.00,</text:span></text:p>
      <text:p text:style-name="P61"/>
      <text:p text:style-name="P62"><text:span text:style-name="T63">4. Otwarcie ofert:</text:span><text:span text:style-name="T64"><text:s/></text:span><text:span text:style-name="T65">Zamawiający dokona otwarcia ofert w swojej siedzibie pod adresem: 19</text:span><text:span text:style-name="T66">-500</text:span></text:p>
      <text:p text:style-name="P67"><text:span text:style-name="T68">Gołdap, Plac Zwycięstwa 14, pokój nr 35, dnia<text:s/></text:span><text:span text:style-name="T69">2</text:span><text:span text:style-name="T70"><text:s/>października.2023 r. o godzinie 10.15.</text:span></text:p>
      <text:p text:style-name="P71"/>
      <text:p text:style-name="P72">5. Opis sposobu przygotowania oferty:</text:p>
      <text:p text:style-name="P73">5.1. Oferta musi być sporządzona z zachowaniem formy pisemnej pod rygorem nieważności.</text:p>
      <text:p text:style-name="P74">5.2. Oferta musi być sporządzona w sposób czytelny (pismem maszynowym, na komputerze, bądź odręcznie).</text:p>
      <text:p text:style-name="P75">5.3. Treść oferty musi odpowiadać treści Zapytania ofertowego.</text:p>
      <text:p text:style-name="P76">5.4. Oferta musi być podpisana przez osobę upoważnioną do reprezentowania Wykonawcy.</text:p>
      <text:p text:style-name="P77">Pełnomocnictwo do podpisania oferty<text:s/>musi być dołączone do oferty, jeżeli nie wynika ono</text:p>
      <text:p text:style-name="P78">z innych dokumentów załączonych przez Wykonawcę.</text:p>
      <text:p text:style-name="P79">5.5. Jeżeli osoba podpisująca ofertę działa na podstawie pełnomocnictwa, to pełnomocnictwo to musi w swej treści jednoznacznie wskazywać uprawnienie do podpisania oferty. Pełnomocnictwo to musi zostać dołączone do oferty i musi być złożone w oryginale lub kopii poświadczonej za zgodność<text:line-break/>z oryginałem (kopia pełnomocnictwa powinna być<text:s/>poświadczona notarialnie).</text:p>
      <text:p text:style-name="P80">5.6. Oferta musi być sporządzona w języku polskim.<text:s/>Każdy dokument składający się na ofertę</text:p>
      <text:p text:style-name="P81">sporządzony w innym języku niż język polski winien być złożony wraz z tłumaczeniem na język polski, poświadczonym przez Wykonawcę. W razie wątpliwości uznaje się, iż wersja polskojęzyczna jest wersją wiążącą.</text:p>
      <text:p text:style-name="P82">5.7. Zaleca się by każda zawierająca jakąkolwiek treść strona oferty była podpisana lub parafowana przez Wykonawcę. Każda poprawka w treści oferty, a w szczególności każde przerobienie, przekreślenie, uzupełnienie, nadpisanie etc. powinny być parafowane przez Wykonawcę.</text:p>
      <text:p text:style-name="P83">5.8. Zaleca się, przy sporządzaniu oferty, skorzystanie ze wzoru formularza oferty przygotowanego przez Zamawiającego, stanowiącego załącznik nr 2 do zapytania ofertowego. Wykonawca może przedstawić ofertę na swoim formularzu z zastrzeżeniem, że musi zawierać wszystkie informacje określone przez Zamawiającego w przygotowanym wzorze.</text:p>
      <text:p text:style-name="P84">5.9. Wykonawca ponosi wszelkie koszty związane z przygotowaniem i złożeniem oferty.</text:p>
      <text:p text:style-name="P85">5.10. Złożenie więcej niż jednej oferty lub złożenie oferty zawierającej propozycje<text:s/>alternatywne spowoduje odrzucenie wszystkich ofert złożonych przez Wykonawcę.</text:p>
      <text:p text:style-name="P86"/>
      <text:p text:style-name="P87">6. Kryteria ceny ofert:<text:s/></text:p>
      <text:p text:style-name="P88"><text:span text:style-name="T89">Cena – 100 %</text:span></text:p>
      <text:p text:style-name="P90"/>
      <text:p text:style-name="P91"><text:span text:style-name="T92">Oferta o najniższej cenie uzyska maksymalną ilość punktów tj.: 10 pkt., pozostałym Wykonawcom <text:s/>przyznana zostanie odpowiednio mniejsza (pr</text:span><text:span text:style-name="T93">oporcjonalnie mniejsza) ilość punktów wg. wzoru</text:span></text:p>
      <text:p text:style-name="P94"/>
      <text:p text:style-name="P95"><text:span text:style-name="T96"><text:tab/>[(cena najniższa: cena badanej oferty) x 10] x 100 %</text:span></text:p>
      <text:p text:style-name="P97"/>
      <text:p text:style-name="P98"><text:span text:style-name="T99">- Cena ofertowa musi być podana w formie ryczałtu.</text:span></text:p>
      <text:p text:style-name="P100"><text:span text:style-name="T101">- Cena określona przez Wykonawcę zostanie przyjęta na cały okres obowiązywania umowy:</text:span><text:span text:style-name="T102"><text:s/></text:span><text:span text:style-name="T103">nie<text:s/></text:span><text:span text:style-name="T104">będzie podlegała zmianom i waloryzacji</text:span><text:span text:style-name="T105">.</text:span></text:p>
      <text:p text:style-name="P106"><text:span text:style-name="T107">- Cena musi być wyrażona w złotych polskich, do dwóch miejsc po przecinku</text:span><text:span text:style-name="T108">.</text:span></text:p>
      <text:p text:style-name="P109"><text:span text:style-name="T110">- Cena może być tylko jedna, nie dopuszcza się wariantowości cen.<text:s/></text:span></text:p>
      <text:p text:style-name="P111"><text:span text:style-name="T112">- Cena musi uwzględniać wszystkie koszty, jakie mogą powstać w<text:s/></text:span><text:span text:style-name="T113">trakcie realizacji zamówienia.<text:s/></text:span></text:p>
      <text:p text:style-name="P114"/>
      <text:p text:style-name="P115">7. Tryb postępowania:</text:p>
      <text:p text:style-name="P116">Zamawiający zastrzega sobie prawo odstąpienia od niniejszego zapytania ofertowego<text:s/>na każdym jego etapie, bez podania przyczyn.</text:p>
      <text:p text:style-name="P117"/>
      <text:p text:style-name="P118"/>
      <text:p text:style-name="Normalny"><text:span text:style-name="T119">8. Pozostałe informacje:</text:span></text:p>
      <text:p text:style-name="P120">a) W toku badania i oceny ofert Zamawiający może żądać od<text:s/>Wykonawcy<text:s/>dodatkowych wyjaśnień dotyczących treści złożonych ofert.</text:p>
      <text:p text:style-name="P121">b) Osobą uprawnioną do kontaktu ze strony Zamawiającego jest: Eliza Łaskarzewska z Wydziału Oświaty i Spraw Społecznych Urzędu Miejskiego w Gołdapi, telefon: 87 615 60 62, email: eliza.laskarzewska@goldap.pl</text:p>
      <text:p text:style-name="P122"/>
      <text:p text:style-name="P123"><text:span text:style-name="T124">9</text:span><text:span text:style-name="T125">. Informacja o podstawie wykluczenia:</text:span></text:p>
      <text:p text:style-name="P126">Zgodnie z art. 1 pkt 3 ustawy w celu przeciwdziałania wspieraniu agresji Federacji Rosyjskiej<text:line-break/>na Ukrainę rozpoczętej w dniu 24 lutego 2022 r., wobec osób i podmiotów wpisanych na listę,<text:line-break/>o której mowa w art. 2 ustawy, stosuje się sankcje polegające m.in. na wykluczeniu z postępowania<text:line-break/>o udzielenie zamówienia publicznego lub konkursu prowadzonego na podstawie ustawy z dnia<text:line-break/>11 września 2019 r. – Prawo zamówień publicznych (Dz. U. z 2021 r.<text:s/>poz. 1129, z późn. zm.),<text:line-break/>zwanej dalej „ustawą Pzp”.</text:p>
      <text:p text:style-name="P127">Na podstawie art. 7 ust. 1 ustawy z postępowania o udzielenie zamówienia publicznego<text:s/><text:line-break/>lub konkursu prowadzonego na podstawie ustawy Pzp wyklucza się:</text:p>
      <text:p text:style-name="P128">1. Wykonawcę oraz uczestnika konkursu wymienionego w wykazach określonych<text:s/><text:line-break/>w rozporządzeniu 765/2006 i rozporządzeniu 269/2014 albo wpisanego na listę na podstawie decyzji w sprawie wpisu na listę rozstrzygającej o zastosowaniu środka, o którym mowa<text:s/><text:line-break/>w art. 1 pkt 3 ustawy;</text:p>
      <text:p text:style-name="P129">2.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<text:line-break/>w sprawie wpisu na listę rozstrzygającej o zastosowaniu środka, o którym mowa w art. 1 pkt<text:s/>3 ustawy;</text:p>
      <text:p text:style-name="P130">3. Wykonawcę oraz uczestnika konkursu, którego jednostką dominującą w rozumieniu art. 3 ust. 1 pkt 37 ustawy z dnia 29 września 1994 r. o rachunkowości (Dz. U. z 2021 r. poz. 217, 2105<text:s/><text:line-break/>i 2106), jest podmiot wymieniony w wykazach określonych w rozporządzeniu 765/2006<text:s/><text:line-break/>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31"/>
      <text:p text:style-name="P132">10. Informacje dodatkowe:</text:p>
      <text:p text:style-name="P133">Klauzula informacyjna przy postępowaniu o udzielenie zamówienia publicznego</text:p>
      <text:p text:style-name="P134">W związku z realizacją wymogów Rozporządzenia Parlamentu Europejskiego i Rady (UE) 2016/679 z dnia 27 kwietnia 2016 r. w<text:s/>sprawie ochrony osób fizycznych w związku z przetwarzaniem danych osobowych<text:s/><text:line-break/>i w sprawie swobodnego przepływu takich danych oraz uchylenia dyrektywy 95/46/WE (ogólne rozporządzenie o ochronie danych „RODO”), informujemy o zasadach przetwarzania Pani/Pana<text:s/>danych osobowych oraz o przysługujących Pani/Panu prawach z tym związanych.</text:p>
      <text:p text:style-name="P135">1.      Administratorem Pani/Pana danych osobowych jest Gmina Gołdap reprezentowana przez Burmistrza z siedzibą przy Pl. Zwycięstwa 14, 19-500 Gołdap, adres e-mail:<text:s/>pom@goldap.pl, tel. 87 615-60-00;</text:p>
      <text:p text:style-name="P136">2.      Jeśli ma Pani/Pan pytania dotyczące sposobu i zakresu przetwarzania Pani/Pana danych osobowych, a także przysługujących Pani/Panu uprawnień, może się Pani/Pan skontaktować się<text:s/><text:line-break/>z Inspektorem Ochrony Danych, e-mail:<text:s/>iod@goldap.pl.</text:p>
      <text:p text:style-name="P137">3.      Pani/Pana dane osobowe będą przetwarzane w związku z postępowaniem o udzielenie zamówienia publicznego, w tym w celu ewentualnego zawarcia umowy na wykonania zadania będącego celem niniejszego postępowania.</text:p>
      <text:p text:style-name="P138">4.      Pani/Pana dane osobowe będą przetwarzane na podstawie art. 6 ust. 1 lit c RODO – przetwarzanie jest niezbędne do wypełnienia obowiązku prawnego ciążącego na administratorze, tj. ustawy <text:s/>z dnia 11września 2019 roku Prawo zamówień  publicznych (dalej „ustawa Pzp”), ustawy <text:s/>o<text:s/>narodowym zasobie archiwalnym i archiwach oraz na podstawie art. 6 ust. 1 lit b RODO<text:s/><text:line-break/>(w przypadku zawarcia umowy na wykonania zadania).</text:p>
      <text:p text:style-name="P139">5.      Podanie danych osobowych w związku udziałem w postępowaniu o zamówienia publiczne nie jest obowiązkowe, ale może być warunkiem niezbędnym do wzięcia w nim udziału. Wynika to stąd, że w zależności od przedmiotu zamówienia, zamawiający może żądać ich podania na podstawie przepisów ustawy Prawo zamówień publicznych oraz wydanych do niej przepisów wykonawczych.</text:p>
      <text:p text:style-name="P140">6.      Państwa dane pozyskane w związku z postępowaniem o udzielenie zamówienia publicznego przekazywane będą wszystkim zainteresowanym podmiotom i osobom, gdyż co do zasady postępowanie o udzielenie zamówienia publicznego jest jawne. Ograniczenie dostępu do Państwa danych o których mowa wyżej może wystąpić jedynie w  szczególnych przypadkach jeśli jest to uzasadnione ochroną prywatności zgodnie z art. 18 oraz art. 74 ustawy Pzp. Ponadto odbiorcą danych zawartych w dokumentach związanych z postępowaniem o za mówienie publiczne mogą być podmioty z którymi Administrator zawarł umowy lub porozumienia na korzystanie<text:s/><text:line-break/>z udostępnianych przez nie systemów informatycznych w zakresie przekazywania lub archiwizacji danych. Zakres przekazania danych tym odbiorcom ograniczony jest jednak wyłącznie <text:s/>do możliwości zapoznania się z tymi danymi w związku ze świadczeniem usług wsparcia technicznego i usuwaniem awarii. Odbiorców tych obowiązuje klauzula zachowania poufności pozyskanych w takich okolicznościach wszelkich danych, w tym danych osobowych.<text:line-break/>W związku z jawnością postępowania o udzielenie zamówienia publicznego Państwa dane  mogą być przekazywane do państw z poza EOG z zastrzeżeniem, o którym mowa powyżej.</text:p>
      <text:p text:style-name="P141">7.      Pani/Pana dane osobowe będą przechowywane, zgodnie z art. 78 ust. 1  ustawy Pzp, przez okres 4 lat od dnia zakończenia postępowania o udzielenie zamówienia, a jeżeli czas trwania umowy przekracza 4 lata, okres przechowywania obejmuje cały czas trwania umowy.</text:p>
      <text:p text:style-name="P142">8.      W odniesieniu do danych pozyskanych w związku z<text:s/>prowadzonym postępowaniem o udzielenie zamówienia publicznego przysługują Pani/Panu następujące prawa: dostępu do swoich danych oraz otrzymania ich kopii, sprostowania (poprawiania) swoich danych usunięcia danych osobowych, w sytuacji, gdy przetwarzanie danych nie następuje w celu wywiązania się<text:s/><text:line-break/>z obowiązku wynikającego z przepisu prawa lub w ramach sprawowania władzy publicznej, ograniczenia przetwarzania danych, przy czym przepisy odrębne mogą wyłączyć możliwość skorzystania z tego praw.</text:p>
      <text:p text:style-name="P143">9.    W przypadku powzięcia informacji o niezgodnym z prawem przetwarzaniu w Urzędzie Miejskim w Gołdapi Pani/Pana danych osobowych, przysługuje Pani/Panu prawo wniesienia skargi do organu nadzorczego właściwego w sprawach ochrony danych osobowych tj. Prezesa Urzędu Ochrony Danych Osobowych, adres: Stawki 2, 00-193 Warszawa.</text:p>
      <text:p text:style-name="P144">10.  Pani/Pana dane nie będą poddawane zautomatyzowanemu podejmowaniu decyzji, w tym również profilowaniu.</text:p>
      <text:p text:style-name="P145">11.  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, co najmniej jedno z wyłączeń, o których mowa w art. 14 ust. 5 RODO.</text:p>
      <text:p text:style-name="P146"> </text:p>
      <text:p text:style-name="P147"> </text:p>
      <text:p text:style-name="P148"/>
      <text:p text:style-name="P149"> </text:p>
      <text:p text:style-name="P150"> 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wcięty" style:display-name="Tekst podstawowy wcięty" style:family="paragraph" style:parent-style-name="Normalny">
      <style:paragraph-properties style:vertical-align="auto" fo:margin-left="0.2958in">
        <style:tab-stops/>
      </style:paragraph-properties>
      <style:text-properties style:font-name-complex="Mangal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letter-kerning="true" style:font-size-complex="10pt"/>
    </style:style>
    <style:style style:name="WW-Tekstpodstawowy3" style:display-name="WW-Tekst podstawowy 3" style:family="paragraph" style:parent-style-name="Normalny">
      <style:paragraph-properties fo:text-align="justify" style:vertical-align="auto" fo:line-height="150%"/>
      <style:text-properties style:font-name-complex="Manga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za Łaskarzewska</meta:initial-creator>
    <dc:creator>Eliza Łaskarzewska</dc:creator>
    <meta:creation-date>2023-09-26T11:19:00Z</meta:creation-date>
    <dc:date>2023-09-27T06:33:00Z</dc:date>
    <meta:print-date>2023-09-27T05:44:00Z</meta:print-date>
    <meta:template xlink:href="Normal" xlink:type="simple"/>
    <meta:editing-cycles>6</meta:editing-cycles>
    <meta:editing-duration>PT6720S</meta:editing-duration>
    <meta:document-statistic meta:page-count="1" meta:paragraph-count="27" meta:word-count="1977" meta:character-count="13813" meta:row-count="98" meta:non-whitespace-character-count="11863"/>
  </office:meta>
</office:document-meta>
</file>