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P8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6" style:family="table">
      <style:table-properties style:width="6.9875in" fo:margin-left="0in" table:align="left"/>
    </style:style>
    <style:style style:name="TableRow22" style:family="table-row">
      <style:table-row-properties style:min-row-height="0.753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ableColumn62" style:family="table-column">
      <style:table-column-properties style:column-width="0.3916in" style:use-optimal-column-width="false"/>
    </style:style>
    <style:style style:name="TableColumn63" style:family="table-column">
      <style:table-column-properties style:column-width="2.559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61" style:family="table">
      <style:table-properties style:width="6.9875in" fo:margin-left="0in" table:align="left"/>
    </style:style>
    <style:style style:name="TableRow67" style:family="table-row">
      <style:table-row-properties style:min-row-height="0.7534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9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10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05058424"/><text:bookmark-end text:name="_Hlk105058424"/>ZP-WGK.271.22.2023 <text:s text:c="80"/>Gołdap, dn. 30.10.2023 r.</text:p>
      <text:p text:style-name="P2"/>
      <text:p text:style-name="P3">Informacja z otwarcia ofert</text:p>
      <text:p text:style-name="P4"><text:span text:style-name="T5">złożonych w<text:s/></text:span><text:span text:style-name="T6">postępowaniu o udzielenie zamówienia publicznego w przedmiocie<text:s/></text:span><text:span text:style-name="T7">odbioru <text:s text:c="20"/>i transportu odpadów komunalnych z terenu Gminy Gołdap</text:span></text:p>
      <text:p text:style-name="P8"/>
      <text:p text:style-name="P9"><text:span text:style-name="T10">Gmina Gołdap w trybie art. 222 ust. 5 Ustawy z dnia 11 września 2019 r. Prawo zamówień publicznych (t.j.: Dz. U. z 2023 r. poz. 1605 ze zm.), informuje, że w dniu 30 sierpnia 2023 r. dokonał otwarcia ofert<text:s/></text:span>złożonych przez następujących Wykonawców:</text:p>
      <text:p text:style-name="P11"/>
      <text:p text:style-name="P12"><text:span text:style-name="T13">Część 1 –<text:s/></text:span><text:span text:style-name="T14">odbiór odpadów komunalnych z terenu nieruchomości zamieszkałych w mieście Gołdap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Firma (nazwa) i adres Wykonawcy</text:p>
          </table:table-cell>
          <table:table-cell table:style-name="TableCell27">
            <text:p text:style-name="P28">Cena ofertowa za wykonanie zamówienia</text:p>
            <text:p text:style-name="P29"><text:s/>(PLN brutto)</text:p>
          </table:table-cell>
          <table:table-cell table:style-name="TableCell30">
            <text:p text:style-name="P31">Kryterium Środowiskowe – normy emisji spalin pojazdów wykorzystywanych na potrzeby realizacji zamówienia</text:p>
            <text:p text:style-name="P32">(ilość zadeklarowanych pojazdów spełniających normę emisji spalin na poziomie min. Euro 6)</text:p>
          </table:table-cell>
          <table:table-cell table:style-name="TableCell33">
            <text:p text:style-name="P34">Termin płatności</text:p>
            <text:p text:style-name="P35">(w dniach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BEZ Tomasz Brzeziński</text:p>
            <text:p text:style-name="P41">NIP 8471175200</text:p>
            <text:p text:style-name="P42"/>
            <text:p text:style-name="P43">Marta Brzezińska<text:s/></text:p>
            <text:p text:style-name="P44">NIP 1132198784</text:p>
            <text:p text:style-name="P45"/>
            <text:p text:style-name="P46">działający wspólnie jako:</text:p>
            <text:p text:style-name="P47">Przedsiębiorstwo Usług Komunalnych Tomasz Brzeziński Marta Brzezińska s.c.</text:p>
            <text:p text:style-name="P48">ul. Zatorowa 1, 19-500 Gołdap</text:p>
            <text:p text:style-name="P49">NIP 8471613953</text:p>
          </table:table-cell>
          <table:table-cell table:style-name="TableCell50">
            <text:p text:style-name="P51">3 815 786,0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1</text:p>
          </table:table-cell>
        </table:table-row>
      </table:table>
      <text:p text:style-name="P56"/>
      <text:p text:style-name="P57"><text:span text:style-name="T58">Część 2 –<text:s/></text:span><text:span text:style-name="T59">odbiór odpadów komunalnych z terenu nieruchomości zamieszkałych z obszaru wiejskiego Gminy Gołdap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Firma (nazwa) i adres Wykonawcy</text:p>
          </table:table-cell>
          <table:table-cell table:style-name="TableCell72">
            <text:p text:style-name="P73">Cena ofertowa za wykonanie zamówienia</text:p>
            <text:p text:style-name="P74"><text:s/>(PLN brutto)</text:p>
          </table:table-cell>
          <table:table-cell table:style-name="TableCell75">
            <text:p text:style-name="P76">Kryterium Środowiskowe – normy emisji spalin pojazdów wykorzystywanych na potrzeby realizacji zamówienia</text:p>
            <text:p text:style-name="P77">(ilość zadeklarowanych pojazdów spełniających normę emisji spalin na poziomie min. Euro 6)</text:p>
          </table:table-cell>
          <table:table-cell table:style-name="TableCell78">
            <text:p text:style-name="P79">Termin płatności</text:p>
            <text:p text:style-name="P80">(w dniach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KOMA Ełk Sp. z o.o.</text:p>
            <text:p text:style-name="P86">ul. Krzemowa 8B, 19-300 Ełk</text:p>
            <text:p text:style-name="P87">NIP 8481867939</text:p>
          </table:table-cell>
          <table:table-cell table:style-name="TableCell88">
            <text:p text:style-name="P89">1 988 649,36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BEZ Tomasz Brzeziński</text:p>
            <text:p text:style-name="P99">NIP 8471175200</text:p>
            <text:p text:style-name="P100"/>
            <text:p text:style-name="P101">Marta Brzezińska<text:s/></text:p>
            <text:p text:style-name="P102">NIP 1132198784</text:p>
            <text:p text:style-name="P103"/>
            <text:p text:style-name="P104">działający wspólnie jako:</text:p>
            <text:p text:style-name="P105">Przedsiębiorstwo Usług Komunalnych Tomasz Brzeziński Marta Brzezińska s.c.</text:p>
            <text:p text:style-name="P106">ul. Zatorowa 1, 19-500 Gołdap</text:p>
            <text:p text:style-name="P107">NIP 8471613953</text:p>
          </table:table-cell>
          <table:table-cell table:style-name="TableCell108">
            <text:p text:style-name="P109">2 024 373,6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21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0-30T10:46:00Z</meta:creation-date>
    <dc:date>2023-10-30T11:39:00Z</dc:date>
    <meta:print-date>2023-10-30T10:59:00Z</meta:print-date>
    <meta:template xlink:href="Normal" xlink:type="simple"/>
    <meta:editing-cycles>6</meta:editing-cycles>
    <meta:editing-duration>PT1320S</meta:editing-duration>
    <meta:document-statistic meta:page-count="1" meta:paragraph-count="3" meta:word-count="279" meta:character-count="1950" meta:row-count="13" meta:non-whitespace-character-count="1674"/>
  </office:meta>
</office:document-meta>
</file>