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T20" style:parent-style-name="Domyślnaczcionkaakapitu" style:family="text">
      <style:text-properties style:font-name-complex="Arial" fo:font-weight="bold" style:font-weight-asian="bold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T22" style:parent-style-name="Domyślnaczcionkaakapitu" style:family="text">
      <style:text-properties style:font-name-complex="Arial" fo:font-weight="bold" style:font-weight-asian="bold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complex="Tahoma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complex="Tahoma"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5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justify" style:line-height-at-least="0.0694in"/>
      <style:text-properties style:font-name-asian="Tahoma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TableColumn66" style:family="table-column">
      <style:table-column-properties style:column-width="0.2923in" style:use-optimal-column-width="false"/>
    </style:style>
    <style:style style:name="TableColumn67" style:family="table-column">
      <style:table-column-properties style:column-width="0.4118in" style:use-optimal-column-width="false"/>
    </style:style>
    <style:style style:name="TableColumn68" style:family="table-column">
      <style:table-column-properties style:column-width="2.54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034in" style:use-optimal-column-width="false"/>
    </style:style>
    <style:style style:name="TableColumn74" style:family="table-column">
      <style:table-column-properties style:column-width="0.934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65" style:family="table">
      <style:table-properties style:width="10.72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text-align="center" style:line-height-at-least="0.0694in"/>
    </style:style>
    <style:style style:name="T9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09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10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24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3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complex="Tahoma" fo:font-weight="bold" style:font-weight-asian="bold" style:font-weight-complex="bold"/>
    </style:style>
    <style:style style:name="T156" style:parent-style-name="Domyślnaczcionkaakapitu" style:family="text">
      <style:text-properties style:font-name-complex="Tahoma"/>
    </style:style>
    <style:style style:name="T157" style:parent-style-name="Domyślnaczcionkaakapitu" style:family="text">
      <style:text-properties style:font-name-complex="Tahoma" fo:font-weight="bold" style:font-weight-asian="bold" style:font-weight-complex="bold"/>
    </style:style>
    <style:style style:name="T158" style:parent-style-name="Domyślnaczcionkaakapitu" style:family="text">
      <style:text-properties style:font-name-complex="Tahoma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complex="Tahoma"/>
    </style:style>
    <style:style style:name="T161" style:parent-style-name="Domyślnaczcionkaakapitu" style:family="text">
      <style:text-properties style:font-name-asian="Tahoma" style:font-name-complex="Times New Roman"/>
    </style:style>
    <style:style style:name="T16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5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6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167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68" style:parent-style-name="Standard" style:family="paragraph">
      <style:paragraph-properties fo:widows="2" fo:orphans="2" fo:margin-left="0.4923in" fo:text-indent="-0.4923in">
        <style:tab-stops/>
      </style:paragraph-properties>
      <style:text-properties style:font-name-complex="Tahoma" fo:font-weight="bold" style:font-weight-asian="bold" style:font-weight-complex="bold"/>
    </style:style>
    <style:style style:name="P169" style:parent-style-name="Standard" style:family="paragraph">
      <style:paragraph-properties fo:widows="2" fo:orphans="2" fo:margin-left="0.4923in" fo:text-indent="-0.4923in">
        <style:tab-stops/>
      </style:paragraph-properties>
      <style:text-properties style:font-name-complex="Tahoma" fo:font-weight="bold" style:font-weight-asian="bold" style:font-weight-complex="bold"/>
    </style:style>
    <style:style style:name="P170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71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173" style:family="table-column">
      <style:table-column-properties style:column-width="0.2923in" style:use-optimal-column-width="false"/>
    </style:style>
    <style:style style:name="TableColumn174" style:family="table-column">
      <style:table-column-properties style:column-width="0.4118in" style:use-optimal-column-width="false"/>
    </style:style>
    <style:style style:name="TableColumn175" style:family="table-column">
      <style:table-column-properties style:column-width="2.5423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034in" style:use-optimal-column-width="false"/>
    </style:style>
    <style:style style:name="TableColumn181" style:family="table-column">
      <style:table-column-properties style:column-width="0.9347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172" style:family="table">
      <style:table-properties style:width="10.727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fo:text-align="center" style:line-height-at-least="0.0694in"/>
    </style:style>
    <style:style style:name="T20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216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217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231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3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4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6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6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6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6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6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26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7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8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85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286" style:parent-style-name="Textbody" style:family="paragraph">
      <style:paragraph-properties fo:text-align="justify" style:line-height-at-least="0.0694in" fo:margin-left="2.9541in" fo:text-inden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28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289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</text:span><text:span text:style-name="T7">GK</text:span><text:span text:style-name="T8">.271.</text:span><text:span text:style-name="T9">22</text:span><text:span text:style-name="T10">.202</text:span><text:span text:style-name="T11">3</text:span><text:span text:style-name="T12"><text:s text:c="59"/></text:span><text:span text:style-name="T13"><text:tab/></text:span><text:span text:style-name="T14"><text:tab/><text:s text:c="102"/></text:span><text:span text:style-name="T15"><text:s text:c="3"/></text:span><text:span text:style-name="T16"><text:s/></text:span><text:span text:style-name="T17"><text:s/></text:span><text:span text:style-name="T18"><text:s/></text:span><text:span text:style-name="T19">Gołdap, dn. 1</text:span><text:span text:style-name="T20">6</text:span><text:span text:style-name="T21">.11.202</text:span><text:span text:style-name="T22">3</text:span><text:span text:style-name="T23"><text:s/>r.</text:span></text:p>
      <text:p text:style-name="P24"/>
      <text:p text:style-name="P25">ZAWIADOMIENIE</text:p>
      <text:p text:style-name="P26"><text:span text:style-name="T27">o wyborze najkorzystniejszej oferty</text:span></text:p>
      <text:p text:style-name="Standard"/>
      <text:p text:style-name="P28"><text:span text:style-name="T29"><text:tab/></text:span><text:span text:style-name="T30">Gmina Gołdap reprezentowana przez Burmistrza Gołdapi, na podstawie art. 253 ust. 1 pkt 1) Ustawy z dnia 11 września 2019 r. Prawo Zamówień Publicznych</text:span><text:span text:style-name="T31"><text:s text:c="8"/></text:span><text:span text:style-name="T32"><text:s/>(t.j.: Dz. U. z 202</text:span><text:span text:style-name="T33">3</text:span><text:span text:style-name="T34"><text:s/>r., poz. 1</text:span><text:span text:style-name="T35">605</text:span><text:span text:style-name="T36"><text:s/>ze zm.), informuje, że w wyniku prowadzonego postępowania o udzielenie zamówienia publicznego w trybie przetargu nieograniczonego, pn.: „Odbiór<text:s/></text:span><text:span text:style-name="T37">i transport<text:s/></text:span><text:span text:style-name="T38">odpadów komunalnych z terenu Gminy Gołdapi”, odpowiednio w przedmiocie:</text:span></text:p>
      <text:p text:style-name="P39"/>
      <text:p text:style-name="P40"><text:span text:style-name="T41">Części<text:s/></text:span><text:span text:style-name="T42">1</text:span><text:span text:style-name="T43"><text:s/></text:span><text:span text:style-name="T44">dotyczące</text:span><text:span text:style-name="T45">go</text:span><text:span text:style-name="T46"><text:s/>odbioru odpadów komunalnych z terenu nieruchomości zamieszkałych<text:s/></text:span><text:span text:style-name="T47">w mieście</text:span><text:span text:style-name="T48"><text:s/>Gołdap</text:span><text:span text:style-name="T49">,<text:s/></text:span></text:p>
      <text:p text:style-name="P50"><text:span text:style-name="T51">of</text:span><text:span text:style-name="T52">erta złożona przez</text:span><text:span text:style-name="T53">: <text:s/></text:span></text:p>
      <text:p text:style-name="P54"><text:span text:style-name="T55">BEZ Tomasz Brzeziński NIP 8471175200 oraz Marta Brzezińska NIP 1132198784,<text:s/></text:span><text:span text:style-name="T56">działających wspólnie jako:</text:span></text:p>
      <text:p text:style-name="P57">Przedsiębiorstwo Usług Komunalnych Tomasz Brzeziński, Marta Brzezińska s.c.</text:p>
      <text:p text:style-name="P58">z siedzibą w Gołdapi (19-500) przy ulicy Zatorowej 1, NIP 8471613953</text:p>
      <text:p text:style-name="P59"/>
      <text:p text:style-name="P60">uznana została za najkorzystniejszą na podstawie kryterium oceny ofert, określonych w dokumentach zamówienia, tj.: na podstawie ceny za wykonanie zamówienia, kryterium środowiskowego – normy emisji spalin pojazdów wykorzystywanych na potrzeby realizacji zamówienia oraz terminu płatności</text:p>
      <text:list text:style-name="WW8Num2">
        <text:list-item>
          <text:p text:style-name="P61">cena ofertowa za wykonanie zamówienia –<text:s/>3 815 786,02<text:s/>zł brutto</text:p>
        </text:list-item>
        <text:list-item>
          <text:p text:style-name="P62">ilość pojazdów wykorzystywanych do realizacji zamówienia spełniających normy emisji spalin na poziomie nie niższym niż Euro<text:s/>6<text:s/>–<text:s/>0<text:s/>pojazd</text:p>
        </text:list-item>
        <text:list-item>
          <text:p text:style-name="P63">termin płatności –<text:s/>21<text:s/>dni</text:p>
        </text:list-item>
      </text:list>
      <text:p text:style-name="P64">Punktacja przyznana ofercie w każdym kryterium oceny ofert oraz łącza punktacja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/>
            <text:p text:style-name="P79">Lp.</text:p>
          </table:table-cell>
          <table:table-cell table:style-name="TableCell80" table:number-rows-spanned="2">
            <text:p text:style-name="P81"/>
            <text:p text:style-name="P82">Nr</text:p>
            <text:p text:style-name="P83">oferty</text:p>
          </table:table-cell>
          <table:table-cell table:style-name="TableCell84" table:number-rows-spanned="2">
            <text:p text:style-name="P85"/>
            <text:p text:style-name="P86">Firma (nazwa) Wykonawcy</text:p>
          </table:table-cell>
          <table:table-cell table:style-name="TableCell87" table:number-columns-spanned="2">
            <text:p text:style-name="P88">Kryterium cena</text:p>
            <text:p text:style-name="P89"/>
            <text:p text:style-name="P90"/>
            <text:p text:style-name="P91"><text:s/>[maks. 60 pkt.]</text:p>
          </table:table-cell>
          <table:covered-table-cell/>
          <table:table-cell table:style-name="TableCell92" table:number-columns-spanned="2">
            <text:p text:style-name="P93"><text:span text:style-name="T94">Kryterium środowiskowe –<text:s/></text:span><text:span text:style-name="T95">normy emisji spalin pojazdów wykorzystywanych na potrzeby realizacji zamówienia</text:span></text:p>
            <text:p text:style-name="P96"><text:span text:style-name="T97">[maks.<text:s/></text:span><text:span text:style-name="T98">6</text:span><text:span text:style-name="T99"><text:s/>pkt.]</text:span></text:p>
          </table:table-cell>
          <table:covered-table-cell/>
          <table:table-cell table:style-name="TableCell100" table:number-columns-spanned="2">
            <text:p text:style-name="P101">Termin płatności</text:p>
            <text:p text:style-name="P102"/>
            <text:p text:style-name="P103"/>
            <text:p text:style-name="P104">[maks.<text:s/>34<text:s/>pkt]</text:p>
          </table:table-cell>
          <table:covered-table-cell/>
          <table:table-cell table:style-name="TableCell105" table:number-rows-spanned="2">
            <text:p text:style-name="P106">Łączna punktacja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Cena ofertowa brutto (PLN)</text:p>
            <text:p text:style-name="P113"/>
          </table:table-cell>
          <table:table-cell table:style-name="TableCell114">
            <text:p text:style-name="P115">Uzyskana ilość punktów</text:p>
          </table:table-cell>
          <table:table-cell table:style-name="TableCell116">
            <text:p text:style-name="P117">Ilość pojazdów <text:s/>zadeklarowana <text:s text:c="5"/>w ofercie</text:p>
          </table:table-cell>
          <table:table-cell table:style-name="TableCell118">
            <text:p text:style-name="P119">Uzyskana ilość punktów</text:p>
          </table:table-cell>
          <table:table-cell table:style-name="TableCell120">
            <text:p text:style-name="P121">Liczba dni</text:p>
          </table:table-cell>
          <table:table-cell table:style-name="TableCell122">
            <text:p text:style-name="P123">Uzyskana ilość punktów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BEZ Tomasz Brzeziński</text:p>
            <text:p text:style-name="P132">NIP 8471175200</text:p>
            <text:p text:style-name="P133">Marta Brzezińska<text:s/></text:p>
            <text:p text:style-name="P134">NIP 1132198784</text:p>
            <text:p text:style-name="P135">działający wspólnie jako:</text:p>
            <text:p text:style-name="P136">Przedsiębiorstwo Usług Komunalnych Tomasz Brzeziński Marta Brzezińska s.c.</text:p>
            <text:p text:style-name="P137">ul. Zatorowa 1, 19-500 Gołdap</text:p>
            <text:p text:style-name="P138">NIP 8471613953</text:p>
          </table:table-cell>
          <table:table-cell table:style-name="TableCell139">
            <text:p text:style-name="P140">3 815 786,02</text:p>
          </table:table-cell>
          <table:table-cell table:style-name="TableCell141">
            <text:p text:style-name="P142">60,0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34,00</text:p>
          </table:table-cell>
          <table:table-cell table:style-name="TableCell151">
            <text:p text:style-name="P152">94,00</text:p>
          </table:table-cell>
        </table:table-row>
      </table:table>
      <text:p text:style-name="P153"/>
      <text:p text:style-name="P154"><text:span text:style-name="T155">Części 2<text:s/></text:span><text:span text:style-name="T156">dotyczącej</text:span><text:span text:style-name="T157"><text:s/>odbioru odpadów komunalnych z terenu nieruchomości zamieszkałych z obszaru wiejskiego Gminy Gołdap</text:span><text:span text:style-name="T158">,<text:s/></text:span></text:p>
      <text:p text:style-name="P159"><text:span text:style-name="T160">of</text:span><text:span text:style-name="T161">erta złożona przez</text:span><text:span text:style-name="T162">: <text:s/></text:span></text:p>
      <text:p text:style-name="P163">KOMA Ełk Sp. z o.o.</text:p>
      <text:p text:style-name="P164">z siedzibą w Ełku (19-300) przy ulicy Krzemowej 8B, NIP 8481867939</text:p>
      <text:p text:style-name="P165"/>
      <text:p text:style-name="P166">uznana została za najkorzystniejszą na podstawie kryterium oceny ofert, określonych w dokumentach zamówienia, tj.: na podstawie ceny za wykonanie zamówienia, kryterium środowiskowego – normy emisji spalin pojazdów wykorzystywanych na potrzeby realizacji zamówienia oraz terminu płatności</text:p>
      <text:list text:style-name="WW8Num2" text:continue-numbering="true">
        <text:list-item>
          <text:p text:style-name="P167">cena ofertowa za wykonanie zamówienia –1 988 649,36<text:s/>zł brutto</text:p>
        </text:list-item>
        <text:list-item>
          <text:p text:style-name="P168">ilość pojazdów wykorzystywanych do realizacji zamówienia spełniających normy emisji spalin na poziomie nie niższym niż Euro<text:s/>6<text:s/>–<text:s/>0<text:s/>pojazd</text:p>
        </text:list-item>
        <text:list-item>
          <text:p text:style-name="P169">termin płatności – 30 dni</text:p>
        </text:list-item>
      </text:list>
      <text:p text:style-name="P170"/>
      <text:p text:style-name="P171">Punktacja przyznana ofercie jako jedynej złożonej w tej części postępowania, w każdym kryterium oceny ofert oraz łącza punktacja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/>
            <text:p text:style-name="P186">Lp.</text:p>
          </table:table-cell>
          <table:table-cell table:style-name="TableCell187" table:number-rows-spanned="2">
            <text:p text:style-name="P188"/>
            <text:p text:style-name="P189">Nr</text:p>
            <text:p text:style-name="P190">oferty</text:p>
          </table:table-cell>
          <table:table-cell table:style-name="TableCell191" table:number-rows-spanned="2">
            <text:p text:style-name="P192"/>
            <text:p text:style-name="P193">Firma (nazwa) Wykonawcy</text:p>
          </table:table-cell>
          <table:table-cell table:style-name="TableCell194" table:number-columns-spanned="2">
            <text:p text:style-name="P195">Kryterium cena</text:p>
            <text:p text:style-name="P196"/>
            <text:p text:style-name="P197"/>
            <text:p text:style-name="P198"><text:s/>[maks. 60 pkt.]</text:p>
          </table:table-cell>
          <table:covered-table-cell/>
          <table:table-cell table:style-name="TableCell199" table:number-columns-spanned="2">
            <text:p text:style-name="P200"><text:span text:style-name="T201">Kryterium środowiskowe –<text:s/></text:span><text:span text:style-name="T202">normy emisji spalin pojazdów wykorzystywanych na potrzeby realizacji zamówienia</text:span></text:p>
            <text:p text:style-name="P203"><text:span text:style-name="T204">[maks.<text:s/></text:span><text:span text:style-name="T205">6</text:span><text:span text:style-name="T206"><text:s/>pkt.]</text:span></text:p>
          </table:table-cell>
          <table:covered-table-cell/>
          <table:table-cell table:style-name="TableCell207" table:number-columns-spanned="2">
            <text:p text:style-name="P208">Termin płatności</text:p>
            <text:p text:style-name="P209"/>
            <text:p text:style-name="P210"/>
            <text:p text:style-name="P211">[maks.<text:s/>34<text:s/>pkt]</text:p>
          </table:table-cell>
          <table:covered-table-cell/>
          <table:table-cell table:style-name="TableCell212" table:number-rows-spanned="2">
            <text:p text:style-name="P213">Łączna punktacja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Cena ofertowa brutto (PLN)</text:p>
            <text:p text:style-name="P220"/>
          </table:table-cell>
          <table:table-cell table:style-name="TableCell221">
            <text:p text:style-name="P222">Uzyskana ilość punktów</text:p>
          </table:table-cell>
          <table:table-cell table:style-name="TableCell223">
            <text:p text:style-name="P224">Ilość pojazdów <text:s/>zadeklarowana <text:s text:c="4"/>w ofercie</text:p>
          </table:table-cell>
          <table:table-cell table:style-name="TableCell225">
            <text:p text:style-name="P226">Uzyskana ilość punktów</text:p>
          </table:table-cell>
          <table:table-cell table:style-name="TableCell227">
            <text:p text:style-name="P228">Liczba dni</text:p>
          </table:table-cell>
          <table:table-cell table:style-name="TableCell229">
            <text:p text:style-name="P230">Uzyskana ilość punktów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KOMA Ełk Sp. z o.o.</text:p>
            <text:p text:style-name="P239">ul. Krzemowa 8B</text:p>
            <text:p text:style-name="P240">19-300 Ełk</text:p>
            <text:p text:style-name="P241"><text:span text:style-name="T242">NIP 848 186 79 39</text:span></text:p>
          </table:table-cell>
          <table:table-cell table:style-name="TableCell243">
            <text:p text:style-name="P244">1 988 649,36</text:p>
          </table:table-cell>
          <table:table-cell table:style-name="TableCell245">
            <text:p text:style-name="P246">60,00<text:s/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34,00</text:p>
          </table:table-cell>
          <table:table-cell table:style-name="TableCell255">
            <text:p text:style-name="P256">94,00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BEZ Tomasz Brzeziński</text:p>
            <text:p text:style-name="P264">NIP 8471175200</text:p>
            <text:p text:style-name="P265">Marta Brzezińska<text:s/></text:p>
            <text:p text:style-name="P266">NIP 1132198784</text:p>
            <text:p text:style-name="P267">działający wspólnie jako:</text:p>
            <text:p text:style-name="P268">Przedsiębiorstwo Usług Komunalnych Tomasz Brzeziński Marta Brzezińska s.c.</text:p>
            <text:p text:style-name="P269">ul. Zatorowa 1, 19-500 Gołdap</text:p>
            <text:p text:style-name="P270">NIP 8471613953</text:p>
          </table:table-cell>
          <table:table-cell table:style-name="TableCell271">
            <text:p text:style-name="P272">2 024 373,60</text:p>
          </table:table-cell>
          <table:table-cell table:style-name="TableCell273">
            <text:p text:style-name="P274">58,94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21</text:p>
          </table:table-cell>
          <table:table-cell table:style-name="TableCell281">
            <text:p text:style-name="P282">23,80</text:p>
          </table:table-cell>
          <table:table-cell table:style-name="TableCell283">
            <text:p text:style-name="P284">82,74</text:p>
          </table:table-cell>
        </table:table-row>
      </table:table>
      <text:p text:style-name="P285"/>
      <text:p text:style-name="P286"><text:s text:c="124"/>Z poważaniem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Symbol" fo:font-weight="normal" style:font-weight-asian="normal" fo:font-style="normal" style:font-style-asian="normal"/>
    </style:style>
    <style:style style:name="WW_CharLFO15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5LVL4" style:family="text">
      <style:text-properties style:text-line-through-type="none"/>
    </style:style>
    <text:list-style style:name="WWNum1" style:display-name="WW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5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5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Wingdings" style:font-name-complex="Wingdings" fo:language="pl" fo:country="PL"/>
    </style:style>
    <style:style style:name="WW_CharLFO32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1-15T10:31:00Z</meta:creation-date>
    <dc:date>2023-11-15T12:04:00Z</dc:date>
    <meta:print-date>2023-11-15T11:54:00Z</meta:print-date>
    <meta:template xlink:href="Normal" xlink:type="simple"/>
    <meta:editing-cycles>7</meta:editing-cycles>
    <meta:editing-duration>PT5400S</meta:editing-duration>
    <meta:user-defined meta:name="Jolanta Sztabińska"/>
    <meta:document-statistic meta:page-count="3" meta:paragraph-count="8" meta:word-count="589" meta:character-count="4118" meta:row-count="29" meta:non-whitespace-character-count="3537"/>
  </office:meta>
</office:document-meta>
</file>