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ahoma" fo:font-size="11pt" style:font-size-asian="11pt" style:font-size-complex="11pt" fo:background-color="#FFFF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20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21" style:family="table">
      <style:table-properties style:width="6.789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8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6" style:family="table-column">
      <style:table-column-properties style:column-width="0.4944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376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85" style:family="table">
      <style:table-properties style:width="6.7923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9" style:parent-style-name="Standard" style:list-style-name="WW8Num2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14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148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3.0208in" style:use-optimal-column-width="false"/>
    </style:style>
    <style:style style:name="TableColumn152" style:family="table-column">
      <style:table-column-properties style:column-width="1.4687in" style:use-optimal-column-width="false"/>
    </style:style>
    <style:style style:name="TableColumn153" style:family="table-column">
      <style:table-column-properties style:column-width="1.4687in" style:use-optimal-column-width="false"/>
    </style:style>
    <style:style style:name="Table149" style:family="table">
      <style:table-properties style:width="6.7083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74" style:parent-style-name="Normalny" style:family="paragraph"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P183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6.11.2023 r.</text:p>
      <text:p text:style-name="P2"/>
      <text:p text:style-name="P3"><text:tab/><text:tab/><text:tab/><text:tab/><text:tab/>Zawiadomienie</text:p>
      <text:p text:style-name="P4">o wyborze ofert najkorzystniejszych</text:p>
      <text:p text:style-name="P5"><text:span text:style-name="T6">dla zapytania ofertowego</text:span><text:span text:style-name="T7"><text:s/>pn.: „Wycinka drzew na terenie gminy Gołdap”</text:span></text:p>
      <text:p text:style-name="P8"/>
      <text:p text:style-name="P9">Zamawiający informuje, iż:<text:s/></text:p>
      <text:p text:style-name="P10"/>
      <text:p text:style-name="P11"><text:bookmark-start text:name="_Hlk82680593"/><text:bookmark-start text:name="_Hlk517687008"/><text:span text:style-name="T12">-<text:s/></text:span><text:bookmark-start text:name="_Hlk39052410"/><text:span text:style-name="T13">do<text:s/></text:span><text:span text:style-name="T14">Części 1- Wycinka drzew na terenie miejskim i wiejskim gminy Gołdap</text:span></text:p>
      <text:p text:style-name="P15"><text:span text:style-name="T16">w wyznaczonym terminie składania ofert tj.: do 02.11.2023 r. do godz. 13.00,<text:s/></text:span><text:bookmark-start text:name="_Hlk514068774"/><text:span text:style-name="T17">wpłynęły dwie oferty</text:span><text:span text:style-name="T18">,<text:s/></text:span><text:span text:style-name="T19">złożone przez:</text:span><text:bookmark-end text:name="_Hlk514068774"/></text:p>
      <text:p text:style-name="P20"><text:bookmark-end text:name="_Hlk82680593"/><text:bookmark-end text:name="_Hlk3905241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8983725"/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Oferowana cena za 1 szt.</text:p>
            <text:p text:style-name="P37">(zł brutto)</text:p>
          </table:table-cell>
          <table:table-cell table:style-name="TableCell38">
            <text:p text:style-name="P39">Uzyskana ilość punktów</text:p>
          </table:table-cell>
        </table:table-row>
        <table:table-row table:style-name="TableRow40">
          <table:table-cell table:style-name="TableCell41">
            <text:p text:style-name="P42"><text:bookmark-start text:name="_Hlk8984039"/><text:bookmark-start text:name="_Hlk517692293"/>1</text:p>
          </table:table-cell>
          <table:table-cell table:style-name="TableCell43">
            <text:p text:style-name="P44">Przedsiębiorstwo Gospodarki Komunalnej Sp. z o.o.<text:s/></text:p>
            <text:p text:style-name="P45">ul. Konstytucji 3 Maja 1A</text:p>
            <text:p text:style-name="P46"><text:s/>19-500 Gołdap</text:p>
          </table:table-cell>
          <table:table-cell table:style-name="TableCell47">
            <text:p text:style-name="P48">17 820,00</text:p>
          </table:table-cell>
          <table:table-cell table:style-name="TableCell49">
            <text:p text:style-name="P50">1 188,00</text:p>
          </table:table-cell>
          <table:table-cell table:style-name="TableCell51">
            <text:p text:style-name="P52">29,40</text:p>
          </table:table-cell>
        </table:table-row>
        <table:table-row table:style-name="TableRow53">
          <table:table-cell table:style-name="TableCell54">
            <text:p text:style-name="P55"><text:bookmark-start text:name="_Hlk98499161"/><text:bookmark-start text:name="_Hlk517692696"/><text:bookmark-end text:name="_Hlk8984039"/>2.</text:p>
          </table:table-cell>
          <table:table-cell table:style-name="TableCell56">
            <text:p text:style-name="P57"><text:bookmark-start text:name="_Hlk149901594"/>Przedsiębiorstwo Produkcyjno-Usługowo-Handlowe „TRANSROM”<text:s/></text:p>
            <text:p text:style-name="P58">Sp. z o.o.<text:s/></text:p>
            <text:p text:style-name="P59">ul. Suwalska 24, 19-500 Gołdap<text:bookmark-end text:name="_Hlk149901594"/></text:p>
          </table:table-cell>
          <table:table-cell table:style-name="TableCell60">
            <text:p text:style-name="P61">5 239,80</text:p>
          </table:table-cell>
          <table:table-cell table:style-name="TableCell62">
            <text:p text:style-name="P63">349,32</text:p>
          </table:table-cell>
          <table:table-cell table:style-name="TableCell64">
            <text:p text:style-name="P65">100</text:p>
          </table:table-cell>
        </table:table-row>
      </table:table>
      <text:p text:style-name="P66"><text:bookmark-end text:name="_Hlk517687008"/><text:bookmark-end text:name="_Hlk8983725"/><text:bookmark-end text:name="_Hlk517692293"/><text:bookmark-end text:name="_Hlk98499161"/><text:bookmark-end text:name="_Hlk517692696"/></text:p>
      <text:p text:style-name="P67"><text:bookmark-start text:name="_Hlk149902085"/>oferta złożona przez:</text:p>
      <text:p text:style-name="P68">Przedsiębiorstwo Produkcyjno-Usługowo-Handlowe „TRANSROM” Sp. z o.o.<text:s/></text:p>
      <text:p text:style-name="P69">ul. Suwalska 24, 19-500 Gołdap</text:p>
      <text:p text:style-name="P70"/>
      <text:p text:style-name="P71"><text:span text:style-name="T72">uznana została za najkorzystniejszą i wybrana do realizacji ww. zamówienia, za cenę ofertową w wysokości<text:s/></text:span><text:span text:style-name="T73">5 239,80 zł brutto<text:s/></text:span><text:span text:style-name="T74">(słownie: pięć tysięcy dwieście trzydzieści dziewięć 80/100 złotych). Cena jednostkowa za wycięcie 1 szt. drzewa<text:s/></text:span><text:span text:style-name="T75">349,32 zł brutto</text:span><text:span text:style-name="T76"><text:s/>(słownie: trzysta czterdzieści dziewięć 32/100 złotych).<text:s/></text:span></text:p>
      <text:p text:style-name="P77"><text:bookmark-end text:name="_Hlk149902085"/></text:p>
      <text:p text:style-name="P78"><text:span text:style-name="T79">- do<text:s/></text:span><text:span text:style-name="T80">Części 2- Wycinka drzew technikami specjalistycznymi na terenie gminy Gołdap<text:s/></text:span><text:span text:style-name="T81">w wyznaczonym terminie składania ofert tj.: do 02.11.2023 r. do godz. 13.00, wpłynęły dwie oferty</text:span><text:span text:style-name="T82">,<text:s/></text:span><text:span text:style-name="T83">złożone przez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r oferty</text:p>
          </table:table-cell>
          <table:table-cell table:style-name="TableCell94">
            <text:p text:style-name="P95">Nazwa (firma), siedziba i adres wykonawcy</text:p>
          </table:table-cell>
          <table:table-cell table:style-name="TableCell96">
            <text:p text:style-name="P97">Oferowana cena</text:p>
            <text:p text:style-name="P98">(zł brutto)</text:p>
          </table:table-cell>
          <table:table-cell table:style-name="TableCell99">
            <text:p text:style-name="P100">Oferowana cena za<text:s/></text:p>
            <text:p text:style-name="P101">1 szt. (zł brutto)</text:p>
          </table:table-cell>
          <table:table-cell table:style-name="TableCell102">
            <text:p text:style-name="P103">Uzyskana ilość punktów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Przedsiębiorstwo Gospodarki Komunalnej Sp. z o.o.<text:s/></text:p>
            <text:p text:style-name="P109">ul. Konstytucji 3 Maja 1A, 19-500 Gołdap</text:p>
          </table:table-cell>
          <table:table-cell table:style-name="TableCell110">
            <text:p text:style-name="P111">48 600,00</text:p>
          </table:table-cell>
          <table:table-cell table:style-name="TableCell112">
            <text:p text:style-name="P113">1 944,00</text:p>
          </table:table-cell>
          <table:table-cell table:style-name="TableCell114">
            <text:p text:style-name="P115">27,52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Przedsiębiorstwo Produkcyjno-Usługowo-Handlowe „TRANSROM”<text:s/></text:p>
            <text:p text:style-name="P121">Sp. z o.o.<text:s/></text:p>
            <text:p text:style-name="P122">ul. Suwalska 24, 19-500 Gołdap</text:p>
          </table:table-cell>
          <table:table-cell table:style-name="TableCell123">
            <text:p text:style-name="P124">13 376,25</text:p>
          </table:table-cell>
          <table:table-cell table:style-name="TableCell125">
            <text:p text:style-name="P126">535,05</text:p>
          </table:table-cell>
          <table:table-cell table:style-name="TableCell127">
            <text:p text:style-name="P128">100</text:p>
          </table:table-cell>
        </table:table-row>
      </table:table>
      <text:list text:style-name="WW8Num2" text:continue-numbering="true">
        <text:list-item>
          <text:p text:style-name="P129"/>
        </text:list-item>
      </text:list>
      <text:p text:style-name="P130"><text:bookmark-start text:name="_Hlk149902206"/>oferta złożona przez:</text:p>
      <text:p text:style-name="P131">Przedsiębiorstwo Produkcyjno-Usługowo-Handlowe „TRANSROM” Sp. z o.o.<text:s/></text:p>
      <text:p text:style-name="P132">ul. Suwalska 24, 19-500 Gołdap</text:p>
      <text:p text:style-name="P133"/>
      <text:p text:style-name="P134"><text:span text:style-name="T135">uznana została za najkorzystniejszą i wybrana do realizacji ww. zamówienia, za cenę ofertową w wysokości<text:s/></text:span><text:span text:style-name="T136">13 376,25 zł brutto<text:s/></text:span><text:span text:style-name="T137">(słownie: trzynaście tysięcy trzysta siedemdziesiąt sześć 25/100 złotych). Cena jednostkowa za wycięcie 1 szt. drzewa<text:s/></text:span><text:span text:style-name="T138">535,05 zł brutto</text:span><text:span text:style-name="T139"><text:s/>(słownie: pięćset trzydzieści pięć 05/100 złotych).<text:s/></text:span></text:p>
      <text:p text:style-name="P140"><text:bookmark-end text:name="_Hlk149902206"/></text:p>
      <text:p text:style-name="P141"/>
      <text:p text:style-name="P142"><text:span text:style-name="T143">- do<text:s/></text:span><text:span text:style-name="T144">Części 3- Wycinka 12 szt. drzew gat. topola kanadyjska rosnących w pasie drogi publicznej Wronki Wielkie- Jabłońskie <text:s/></text:span><text:span text:style-name="T145">w wyznaczonym terminie składania ofert tj.: do 02.11.2023 r. do godz. 13.00, wpłynęła jedna oferta</text:span><text:span text:style-name="T146">,<text:s/></text:span><text:span text:style-name="T147">złożona przez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r oferty</text:p>
          </table:table-cell>
          <table:table-cell table:style-name="TableCell157">
            <text:p text:style-name="P158">Nazwa (firma), siedziba i adres wykonawcy</text:p>
          </table:table-cell>
          <table:table-cell table:style-name="TableCell159">
            <text:p text:style-name="P160">Oferowana cena</text:p>
            <text:p text:style-name="P161">(zł brutto)</text:p>
          </table:table-cell>
          <table:table-cell table:style-name="TableCell162">
            <text:p text:style-name="P163">Uzyskana ilość punktów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<text:bookmark-start text:name="_Hlk149902224"/>Przedsiębiorstwo Gospodarki Komunalnej Sp. z o.o.<text:s/></text:p>
            <text:p text:style-name="P169"><text:bookmark-end text:name="_Hlk149902224"/>ul. Konstytucji 3 Maja 1A, 19-500 Gołdap</text:p>
          </table:table-cell>
          <table:table-cell table:style-name="TableCell170">
            <text:p text:style-name="P171">14 256,00</text:p>
          </table:table-cell>
          <table:table-cell table:style-name="TableCell172">
            <text:p text:style-name="P173">100</text:p>
          </table:table-cell>
        </table:table-row>
      </table:table>
      <text:p text:style-name="P174"/>
      <text:p text:style-name="P175">oferta złożona przez:</text:p>
      <text:p text:style-name="P176">Przedsiębiorstwo Gospodarki Komunalnej Sp. z o.o.<text:s/></text:p>
      <text:p text:style-name="P177">ul. Konstytucji 3 Maja 1A, 19-500 Gołdap</text:p>
      <text:p text:style-name="P178"/>
      <text:p text:style-name="P179"><text:span text:style-name="T180">uznana została za najkorzystniejszą i wybrana do realizacji ww. zamówienia, za cenę ofertową w wysokości<text:s/></text:span><text:span text:style-name="T181">14 256,00 zł brutto<text:s/></text:span><text:span text:style-name="T182">(słownie: czternaście tysięcy dwieście pięćdziesiąt sześć 00/100 złotych).<text:s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1-03T10:11:00Z</meta:creation-date>
    <dc:date>2023-11-06T08:11:00Z</dc:date>
    <meta:print-date>2023-11-03T10:11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28" meta:character-count="2993" meta:row-count="21" meta:non-whitespace-character-count="2570"/>
  </office:meta>
</office:document-meta>
</file>