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503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20" style:family="table">
      <style:table-properties style:width="5.4347in" fo:margin-left="0.56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Row56" style:family="table-row">
      <style:table-row-properties style:min-row-height="0.5305in"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P64" style:parent-style-name="Standard" style:list-style-name="WW8Num2" style:family="paragraph">
      <style:paragraph-properties fo:text-align="justify"/>
    </style:style>
    <style:style style:name="P65" style:parent-style-name="Standard" style:list-style-name="WW8Num2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color="#FF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fo:color="#FF0000"/>
    </style:style>
    <style:style style:name="T76" style:parent-style-name="Domyślnaczcionkaakapitu" style:family="text">
      <style:text-properties fo:color="#FF0000"/>
    </style:style>
    <style:style style:name="T77" style:parent-style-name="Domyślnaczcionkaakapitu" style:family="text">
      <style:text-properties fo:color="#FF0000"/>
    </style:style>
    <style:style style:name="T78" style:parent-style-name="Domyślnaczcionkaakapitu" style:family="text">
      <style:text-properties fo:color="#FF0000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29 marca 2024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span text:style-name="T13">Wykonanie ekspertyzy stanu technicznego mostu przez rzekę Alina w ciągu drogi nr 137020 N w km 0+318<text:s/></text:span><text:span text:style-name="T14"><text:line-break/>w miejscowości Główka</text:span><text:span text:style-name="T15">”<text:s/></text:span><text:span text:style-name="T16">w wyznaczonym terminie składania ofert tj.: do 29.03.2024 r. do godz. 12.00, wpłynęły<text:s/></text:span><text:bookmark-start text:name="_Hlk514068774"/><text:span text:style-name="T17">cztery oferty złożone przez</text:span><text:bookmark-end text:name="_Hlk514068774"/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</table:table-row>
        <table:table-row table:style-name="TableRow32">
          <table:table-cell table:style-name="TableCell33">
            <text:p text:style-name="P34"><text:bookmark-start text:name="_Hlk517690539"/>1.</text:p>
          </table:table-cell>
          <table:table-cell table:style-name="TableCell35">
            <text:p text:style-name="P36">Inżynieria Mostowa Andrzej Gałat</text:p>
            <text:p text:style-name="P37">ul.<text:s/>Florentyny Malskiej 8/13, 25-435 Kielce</text:p>
          </table:table-cell>
          <table:table-cell table:style-name="TableCell38">
            <text:p text:style-name="P39">18 696,00</text:p>
          </table:table-cell>
        </table:table-row>
        <table:table-row table:style-name="TableRow40">
          <table:table-cell table:style-name="TableCell41">
            <text:p text:style-name="P42"><text:bookmark-start text:name="_Hlk517692293"/><text:bookmark-end text:name="_Hlk517690539"/>2.</text:p>
          </table:table-cell>
          <table:table-cell table:style-name="TableCell43">
            <text:p text:style-name="P44">IMC Projekt sp. z o.o.</text:p>
            <text:p text:style-name="P45">ul. Lindleya 16, 02-013 Warszawa</text:p>
          </table:table-cell>
          <table:table-cell table:style-name="TableCell46">
            <text:p text:style-name="P47">25 830,00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Orest Owczarski Mosty</text:p>
            <text:p text:style-name="P53">Os Strusia 11/19, 31-808 Kraków</text:p>
          </table:table-cell>
          <table:table-cell table:style-name="TableCell54">
            <text:p text:style-name="P55">24 000,00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PRACOWNIA PROJEKTOWA MID Sp. z o.o.</text:p>
            <text:p text:style-name="P61">ul. Czesława Miłosza 17, 80-126 Gdańsk</text:p>
          </table:table-cell>
          <table:table-cell table:style-name="TableCell62">
            <text:p text:style-name="P63">79 950,00</text:p>
          </table:table-cell>
        </table:table-row>
      </table:table>
      <text:list text:style-name="WW8Num2" text:continue-numbering="true">
        <text:list-item>
          <text:p text:style-name="P64"><text:bookmark-end text:name="_Hlk517687008"/><text:bookmark-end text:name="_Hlk517692293"/></text:p>
        </text:list-item>
        <text:list-item>
          <text:p text:style-name="P65"/>
        </text:list-item>
      </text:list>
      <text:p text:style-name="P66"/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4-03-29T09:50:00Z</meta:creation-date>
    <dc:date>2024-03-29T11:41:00Z</dc:date>
    <meta:print-date>2023-12-18T15:29:00Z</meta:print-date>
    <meta:template xlink:href="Normal" xlink:type="simple"/>
    <meta:editing-cycles>6</meta:editing-cycles>
    <meta:editing-duration>PT1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9" meta:character-count="837" meta:row-count="5" meta:non-whitespace-character-count="719"/>
  </office:meta>
</office:document-meta>
</file>