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P12" style:parent-style-name="Standard" style:family="paragraph">
      <style:paragraph-properties fo:text-align="justify"/>
    </style:style>
    <style:style style:name="P1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text:number-lines="false"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3.5034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23" style:family="table">
      <style:table-properties style:width="6.6159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3" style:parent-style-name="Normalny" style:family="paragraph">
      <style:paragraph-properties text:number-lines="false" fo:text-align="center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text:number-lines="false"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3" style:parent-style-name="Normalny" style:family="paragraph">
      <style:paragraph-properties text:number-lines="false" fo:text-align="center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text:number-lines="false"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3" style:parent-style-name="Normalny" style:family="paragraph">
      <style:paragraph-properties text:number-lines="false" fo:text-align="center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text:number-lines="false" fo:text-align="center"/>
    </style:style>
    <style:style style:name="TableRow68" style:family="table-row">
      <style:table-row-properties style:min-row-height="0.5305in" style:use-optimal-row-height="false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text:number-lines="false" fo:text-align="center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3" style:parent-style-name="Normalny" style:family="paragraph">
      <style:paragraph-properties text:number-lines="false" fo:text-align="center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text:number-lines="false"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text:number-lines="false" fo:text-align="center"/>
    </style:style>
    <style:style style:name="P78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79" style:parent-style-name="Normalny" style:list-style-name="WW8Num21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 04.04.2024 r.</text:p>
      <text:p text:style-name="P2"/>
      <text:p text:style-name="P3"/>
      <text:p text:style-name="P4">Zawiadomienie</text:p>
      <text:p text:style-name="P5">o wyborze oferty najkorzystniejszej<text:s/></text:p>
      <text:p text:style-name="Standard"/>
      <text:p text:style-name="P6"><text:bookmark-start text:name="_Hlk518301234"/>Zamawiający informuje, iż w wyniku zapytania ofertowego pn.:<text:s/><text:span text:style-name="T7">„</text:span><text:bookmark-start text:name="_Hlk72828460"/><text:span text:style-name="T8">Wykonanie ekspertyzy stanu technicznego mostu przez rzekę Alina w ciągu drogi nr 137020 N w km 0+318<text:s/></text:span><text:span text:style-name="T9"><text:line-break/>w miejscowości Główka”</text:span><text:bookmark-end text:name="_Hlk72828460"/><text:span text:style-name="T10"><text:s/></text:span><text:span text:style-name="T11">oferta złożona przez:<text:s/></text:span></text:p>
      <text:p text:style-name="P12"/>
      <text:p text:style-name="P13">Inżyniera Mostowa Andrzej Gałat<text:s/></text:p>
      <text:p text:style-name="P14">ul. Florentyny Malskiej 8/13</text:p>
      <text:p text:style-name="P15">25-435 Kielce</text:p>
      <text:p text:style-name="P16"/>
      <text:p text:style-name="P17">uznana została za najkorzystniejszą i wybrana do realizacji ww. zamówienia, za cenę ofertową<text:s/><text:line-break/>w wysokości<text:s/><text:span text:style-name="T18">18 696,00<text:s/></text:span><text:span text:style-name="T19">zł brutto<text:s/></text:span>(słownie: osiemnaście tysięcy sześćset dziewięćdziesiąt sześć 00/100 złotych brutto).</text:p>
      <text:p text:style-name="P20"/>
      <text:p text:style-name="P21">Zestawienie złożonych ofert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bookmark-end text:name="_Hlk518301234"/>Nr oferty</text:p>
          </table:table-cell>
          <table:table-cell table:style-name="TableCell31">
            <text:p text:style-name="P32">Nazwa (firma), siedziba i adres wykonawcy</text:p>
          </table:table-cell>
          <table:table-cell table:style-name="TableCell33">
            <text:p text:style-name="P34">Oferowana cena</text:p>
            <text:p text:style-name="P35">(zł brutto)</text:p>
          </table:table-cell>
          <table:table-cell table:style-name="TableCell36">
            <text:p text:style-name="P37">Kryterium oceny ofert (pkt)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Inżynieria Mostowa Andrzej Gałat</text:p>
            <text:p text:style-name="P43">ul. Florentyny Malskiej 8/13, 25-435 Kielce</text:p>
          </table:table-cell>
          <table:table-cell table:style-name="TableCell44">
            <text:p text:style-name="P45">18 696,00</text:p>
          </table:table-cell>
          <table:table-cell table:style-name="TableCell46">
            <text:p text:style-name="P47">100,00</text:p>
          </table:table-cell>
        </table:table-row>
        <table:table-row table:style-name="TableRow48">
          <table:table-cell table:style-name="TableCell49">
            <text:p text:style-name="P50"><text:bookmark-start text:name="_Hlk517692293"/>2.</text:p>
          </table:table-cell>
          <table:table-cell table:style-name="TableCell51">
            <text:p text:style-name="P52">IMC Projekt sp. z o.o.</text:p>
            <text:p text:style-name="P53">ul. Lindleya 16, 02-013 Warszawa</text:p>
          </table:table-cell>
          <table:table-cell table:style-name="TableCell54">
            <text:p text:style-name="P55">25 830,00</text:p>
          </table:table-cell>
          <table:table-cell table:style-name="TableCell56">
            <text:p text:style-name="P57">72,38</text:p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Orest Owczarski Mosty</text:p>
            <text:p text:style-name="P63">Os Strusia 11/19, 31-808 Kraków</text:p>
          </table:table-cell>
          <table:table-cell table:style-name="TableCell64">
            <text:p text:style-name="P65">24 000,00</text:p>
          </table:table-cell>
          <table:table-cell table:style-name="TableCell66">
            <text:p text:style-name="P67">77,90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PRACOWNIA PROJEKTOWA MID Sp. z o.o.</text:p>
            <text:p text:style-name="P73">ul. Czesława Miłosza 17, 80-126 Gdańsk</text:p>
          </table:table-cell>
          <table:table-cell table:style-name="TableCell74">
            <text:p text:style-name="P75">79 950,00</text:p>
          </table:table-cell>
          <table:table-cell table:style-name="TableCell76">
            <text:p text:style-name="P77">23,38</text:p>
          </table:table-cell>
        </table:table-row>
      </table:table>
      <text:p text:style-name="P78"><text:bookmark-end text:name="_Hlk517692293"/></text:p>
      <text:list text:style-name="WW8Num21" text:continue-numbering="true">
        <text:list-item>
          <text:p text:style-name="P79"/>
        </text:list-item>
      </text:list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Izabela Puziuk</dc:creator>
    <meta:creation-date>2023-09-26T10:04:00Z</meta:creation-date>
    <dc:date>2024-04-04T06:14:00Z</dc:date>
    <meta:print-date>2023-09-26T10:02:00Z</meta:print-date>
    <meta:template xlink:href="Normal" xlink:type="simple"/>
    <meta:editing-cycles>7</meta:editing-cycles>
    <meta:editing-duration>PT21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54" meta:character-count="1076" meta:row-count="7" meta:non-whitespace-character-count="924"/>
  </office:meta>
</office:document-meta>
</file>