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1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3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5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8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9" style:parent-style-name="Internetlink" style:family="text">
      <style:text-properties style:use-window-font-color="true" style:text-underline-type="none"/>
    </style:style>
    <style:style style:name="T30" style:parent-style-name="Internetlink" style:family="text">
      <style:text-properties style:use-window-font-color="true" style:text-underline-type="none"/>
    </style:style>
    <style:style style:name="P31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2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34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35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9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1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2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3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P44" style:parent-style-name="Standard" style:family="paragraph">
      <style:paragraph-properties fo:text-align="justify" style:line-height-at-least="0.1388in"/>
    </style:style>
    <style:style style:name="T4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46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4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0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2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5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5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57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9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6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1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3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5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8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6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0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71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72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73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6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8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0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8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8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5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6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7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8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89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7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28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2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3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3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3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3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34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9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53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55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57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58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59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60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61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0" style:parent-style-name="Standard" style:family="paragraph">
      <style:paragraph-properties fo:text-align="justify" style:line-height-at-least="0.1666in"/>
      <style:text-properties style:font-name-asian="ArialMT, 'MS Mincho'" style:font-name-complex="Times New Roman" fo:font-style="italic" style:font-style-asian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style:line-height-at-least="0.1666in"/>
    </style:style>
    <style:style style:name="T17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73" style:parent-style-name="Domyślnaczcionkaakapitu" style:family="text">
      <style:text-properties style:font-name-asian="ArialMT, 'MS Mincho'" style:font-name-complex="Times New Roman" fo:color="#231F20" fo:font-size="11pt" style:font-size-asian="11pt" style:font-size-complex="11pt"/>
    </style:style>
    <style:style style:name="T17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7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7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T181" style:parent-style-name="Domyślnaczcionkaakapitu" style:family="text">
      <style:text-properties style:font-name-asian="Times New Roman" style:font-name-complex="Times New Roman" fo:font-style="italic" style:font-style-asian="italic" fo:color="#231F20" fo:font-size="11pt" style:font-size-asian="11pt" style:font-size-complex="11pt" fo:background-color="#FFFFFF"/>
    </style:style>
    <style:style style:name="P18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6" style:parent-style-name="Domyślnaczcionkaakapitu" style:family="text">
      <style:text-properties style:font-name-asian="ArialMT, 'MS Mincho'" style:font-name-complex="Times New Roman" fo:color="#000000" fo:font-size="11pt" style:font-size-asian="11pt" style:font-size-complex="11pt"/>
    </style:style>
    <style:style style:name="T187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9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9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19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0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0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0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0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0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1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12" style:parent-style-name="Domyślnaczcionkaakapitu" style:family="text">
      <style:text-properties style:font-name-asian="Times New Roman" style:font-name-complex="Times New Roman" fo:color="#231F20" fo:font-size="11pt" style:font-size-asian="11pt" style:font-size-complex="11pt"/>
    </style:style>
    <style:style style:name="P213" style:parent-style-name="Standard" style:family="paragraph">
      <style:paragraph-properties fo:text-align="justify" style:line-height-at-least="0.1666in" fo:margin-left="-0.0069in" fo:text-indent="0.0069in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fo:color="#231F20" fo:font-size="11pt" style:font-size-asian="11pt" style:font-size-complex="11pt" style:language-asian="ar" style:country-asian="SA"/>
    </style:style>
    <style:style style:name="P215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216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17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21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1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20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2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22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2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24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2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226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2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28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2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30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3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32" style:parent-style-name="Standard" style:family="paragraph">
      <style:paragraph-properties style:line-height-at-least="0.1388in">
        <style:tab-stops>
          <style:tab-stop style:type="left" style:position="0in"/>
          <style:tab-stop style:type="left" style:position="0.25in"/>
          <style:tab-stop style:type="left" style:position="1in"/>
          <style:tab-stop style:type="center" style:position="3.9in"/>
          <style:tab-stop style:type="right" style:position="7.05in"/>
          <style:tab-stop style:type="center" style:position="7.4in"/>
          <style:tab-stop style:type="right" style:position="10.55in"/>
        </style:tab-stops>
      </style:paragraph-properties>
    </style:style>
    <style:style style:name="T23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</office:automatic-styles>
  <office:body>
    <office:text text:use-soft-page-breaks="true">
      <text:p text:style-name="P1">ZAPYTANIE <text:s/>OFERTOWE</text:p>
      <text:p text:style-name="P2">dotyczące przebudowy drogi gminnej nr 137045 N w miejscowości Kozaki – II etap budowa chodnika. <text:s text:c="3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 Tomasza Rafała Luto</text:span></text:p>
      <text:p text:style-name="P11"><text:span text:style-name="T12">z<text:s/></text:span><text:span text:style-name="T13">siedzibą w Gołdapi<text:s/></text:span><text:span text:style-name="T14">Plac Zwycięstwa 14, 19 – 500 Gołdap,</text:span></text:p>
      <text:p text:style-name="P15"><text:span text:style-name="T16">NIP 847-158-70-61, REGON 790671231</text:span><text:span text:style-name="T17"><text:line-break/></text:span><text:span text:style-name="T18">tel. <text:s/>87 615-60-00, <text:s/>87 615-08-00</text:span></text:p>
      <text:p text:style-name="P19"><text:span text:style-name="T20">e-mail:<text:s/></text:span><text:a xlink:href="mailto:sekretariat@goldap.pl" office:target-frame-name="_top" xlink:show="replace"><text:span text:style-name="T21">sekretariat@goldap.pl</text:span></text:a></text:p>
      <text:p text:style-name="P22"><text:a xlink:href="http://www.goldap.pl/" office:target-frame-name="_top" xlink:show="replace"><text:span text:style-name="T23">www.goldap.pl</text:span></text:a><text:span text:style-name="T24">,<text:s/></text:span><text:a xlink:href="http://www.bip.goldap.pl/" office:target-frame-name="_top" xlink:show="replace"><text:span text:style-name="T25">www.bip.goldap.pl</text:span></text:a></text:p>
      <text:p text:style-name="P26"/>
      <text:p text:style-name="P27"><text:span text:style-name="T28">1.</text:span><text:span text:style-name="T29"><text:s text:c="2"/>Niniejsze postępowanie prowadzone jest w oparciu o<text:s/></text:span><text:span text:style-name="T30">zarządzenie Burmistrza Gołdapi <text:s text:c="37"/>nr 986/III/2021 z dnia 3 marca 2021 r. w sprawie określenia regulaminu udzielania zamówień na dostawy, usługi i roboty budowlane realizowane przez Gminę Gołdap, których wartość netto nie przekracza kwoty 130 000,00 zł</text:span></text:p>
      <text:list text:style-name="WW8Num3">
        <text:list-item text:start-value="1">
          <text:p text:style-name="P31"/>
        </text:list-item>
        <text:list-item>
          <text:p text:style-name="P32"><text:span text:style-name="T33">2. Przedmiot zamówienia:</text:span></text:p>
        </text:list-item>
      </text:list>
      <text:p text:style-name="P34"/>
      <text:p text:style-name="P35"><text:span text:style-name="T36">2.1. Przedmiotem zamówienia jest przebudowa drogi gminnej nr 137045 N w miejscowości Kozaki – II etap budowa chodnika obejmująca wykonanie koryta o gł. 30 cm, wywiezienie gruntu z korytowania, profilowanie i zagęszczenie podłoża, wykonanie podbudowy gr. 20 cm, ustawienie krawężników betonowych, ułożenie nawierzchni z kostki betonowej brukowej na podsypce, plantowanie terenu. Szczegółowy zakres robót określa przedmiar robót, projekt zagospodarowania terenu i przekrój normalny stanowiące załączniki do zapytan</text:span><text:span text:style-name="T37">ia ofertowego. Planowana ilość chodnika to 57 m o szerokości 4,5 m. Część materiałów budowlanych zapewnia inwestor tj. kostkę betonową brukową – 48,6 m2 oraz krawężnik betonowy 15x30 cm – 61,5 m. <text:s text:c="2"/></text:span></text:p>
      <text:p text:style-name="P38"/>
      <text:p text:style-name="P39">2.2. Przedmiot zamówienia opisany został wg następujących kodów (CPV):<text:s/></text:p>
      <text:p text:style-name="P40">45200000 – 9 Roboty budowlane w zakresie wznoszenia kompletnych obiektów budowlanych lub ich części oraz roboty w zakresie inżynierii lądowej i wodnej,<text:s/></text:p>
      <text:p text:style-name="P41">45233120 – 6 Roboty w<text:s/>zakresie budowy dróg,</text:p>
      <text:p text:style-name="P42">45233220 – 7 Roboty w zakresie nawierzchni dróg.</text:p>
      <text:p text:style-name="P43"/>
      <text:p text:style-name="P44"><text:span text:style-name="T45">3. Termin realizacji zamówienia:</text:span></text:p>
      <text:list text:style-name="WW8Num3" text:continue-numbering="true">
        <text:list-item>
          <text:p text:style-name="P46">do<text:s/>12.06.2024 r.</text:p>
        </text:list-item>
        <text:list-item>
          <text:p text:style-name="P47"/>
        </text:list-item>
        <text:list-item>
          <text:p text:style-name="P48"><text:span text:style-name="T49">4. O udzielenie zamówienia mogą ubiegać się podmioty:</text:span></text:p>
        </text:list-item>
        <text:list-item>
          <text:p text:style-name="P50"><text:span text:style-name="T51">- posiadające wiedzę i doświadczenie,<text:s/></text:span></text:p>
        </text:list-item>
        <text:list-item>
          <text:p text:style-name="P52"><text:span text:style-name="T53">- dysponujące odpowiednim<text:s/></text:span><text:span text:style-name="T54">potencjałem technicznym oraz osobami zdolnymi do wykonywania zamówienia,</text:span></text:p>
        </text:list-item>
        <text:list-item>
          <text:p text:style-name="P55"><text:span text:style-name="T56">- znajdujące się w odpowiedniej sytuacji ekonomicznej i finansowej.</text:span></text:p>
        </text:list-item>
        <text:list-item>
          <text:p text:style-name="P57"><text:span text:style-name="T58"><text:s text:c="12"/></text:span></text:p>
        </text:list-item>
        <text:list-item>
          <text:p text:style-name="P59"><text:span text:style-name="T60">5. Miejsce złożenia oferty:</text:span></text:p>
        </text:list-item>
      </text:list>
      <text:p text:style-name="P61"><text:span text:style-name="T62">Urząd Miejski w Gołdapi</text:span></text:p>
      <text:p text:style-name="P63"><text:span text:style-name="T64">Plac Zwycięstwa 14, 19-500 Gołdap – Punkt Obsługi Mieszkańców - parter budynku</text:span></text:p>
      <text:p text:style-name="P65"/>
      <text:p text:style-name="P66"><text:span text:style-name="T67">6. Tryb postępowania:</text:span></text:p>
      <text:p text:style-name="P68"><text:span text:style-name="T69">Zapytanie ofertowe. <text:s/></text:span></text:p>
      <text:p text:style-name="P70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71">2) Wykonawca może zwrócić się z zapytaniem do Zamawiającego na piśmie lub mailowo <text:s text:c="32"/>z pytaniami o wyjaśnienie warunków realizacji przedmiotu<text:s/>zamówienia, nie później jednak niż na jeden dzień roboczy przed terminem złożenia oferty.</text:p>
      <text:p text:style-name="P72">3) Zamawiający zastrzega sobie prawo odstąpienia od niniejszego zapytania, na każdym jego etapie, bez podania przyczyny.</text:p>
      <text:p text:style-name="P73"/>
      <text:p text:style-name="P74"><text:span text:style-name="T75">7. Kryteria oceny ofert:</text:span></text:p>
      <text:p text:style-name="P76"><text:span text:style-name="T77"><text:tab/></text:span></text:p>
      <text:p text:style-name="P78"><text:span text:style-name="T79">Cena – 100 %</text:span></text:p>
      <text:p text:style-name="P80"><text:span text:style-name="T81">O <text:s/>wyborze najkorzystniejszej oferty decyduje najniższa cena.</text:span></text:p>
      <text:p text:style-name="P82">Oferta o najniższej cenie uzyska maksymalną ilość punktów tj.: 100 pkt, pozostałym Wykonawcom przyznana zostanie odpowiednio mniejsza (proporcjonalnie mniejsza) ilość punktów według wzoru:</text:p>
      <text:p text:style-name="P83">(cena najniższa: cena badanej oferty) x 100</text:p>
      <text:p text:style-name="P84"/>
      <text:p text:style-name="P85">Cena określona przez Wykonawcę zostanie przyjęta na cały okres ważności umowy, nie będzie podlegała zmianom i waloryzacji.</text:p>
      <text:p text:style-name="P86">Wykonawca zobowiązany jest do podania łącznej ceny za wykonanie usługi objętej zamówieniem <text:s text:c="13"/>z uwzględnieniem wszystkich kosztów związanych z wykonaniem niniejszego zamówienia. <text:s/></text:p>
      <text:p text:style-name="P87">Cena musi być wyrażona w złotych polskich niezależnie od wchodzących w jej skład elementów.</text:p>
      <text:p text:style-name="P88">Cena może być tylko jedna, nie dopuszcza się wariantowości cen.</text:p>
      <text:p text:style-name="P89"/>
      <text:p text:style-name="P90">8.<text:s/>Instrukcja dla oferentów:</text:p>
      <text:p text:style-name="P91">1. <text:s/>Ofertę należy złożyć w formie pisemnej.</text:p>
      <text:p text:style-name="P92"><text:span text:style-name="T93"><text:s/>2. <text:s/>Oferta powinna być sporządzona na formularzu ofertowym stanowiącym<text:s/></text:span><text:span text:style-name="T94">załącznik nr 1.</text:span></text:p>
      <text:p text:style-name="P95"><text:span text:style-name="T96"><text:s/>3.<text:s/></text:span><text:span text:style-name="T97">Wraz z ofertą, Wykonawca zobowiązany jest złożyć kosztorys ofertowy.</text:span></text:p>
      <text:p text:style-name="P98"><text:s text:c="2"/>Kosztorys<text:s/>ofertowy należy <text:s/>sporządzić w oparciu o przedmiar robót stanowiący załącznik nr 3 zachowując <text:s text:c="5"/></text:p>
      <text:p text:style-name="P99"><text:s text:c="2"/>opis, jednostkę miar i ilość jednostek miary. Zaleca się sporządzenie kosztorysu <text:s/>w wersji szczegółowej. <text:s text:c="18"/></text:p>
      <text:p text:style-name="P100"><text:s text:c="2"/>W <text:s/>przypadku sporządzenia kosztorysu w wersji uproszczonej należy dołączyć zestawienie wskaźników <text:s/></text:p>
      <text:p text:style-name="P101"><text:s text:c="2"/>kalkulacyjnych tj.: wartość kosztów pośrednich (%), kosztów zakupu materiałów (%), zysku (%), podatku<text:s/></text:p>
      <text:p text:style-name="P102"><text:span text:style-name="T103"><text:s text:c="2"/>Vat (%)(jeżeli występuje), robocizny (zł), materiałów (zł) i sprzętu (zł).</text:span></text:p>
      <text:p text:style-name="P104"><text:span text:style-name="T105"><text:s/>4.</text:span><text:span text:style-name="T106"><text:s text:c="2"/></text:span><text:span text:style-name="T107">Ofertę należy sporządzić w języku polskim z zachowaniem formy pisemnej</text:span><text:span text:style-name="T108"><text:s/></text:span><text:span text:style-name="T109">pod rygorem nieważności. <text:s/></text:span></text:p>
      <text:p text:style-name="P110"><text:span text:style-name="T111"><text:s/>W przypadku składania ofert w języku obcym należy złożyć je wraz z tłumaczeniem na język polski</text:span><text:span text:style-name="T112">.</text:span><text:span text:style-name="T113">.</text:span></text:p>
      <text:p text:style-name="P114"><text:span text:style-name="T115"><text:s/>5.<text:s/></text:span><text:span text:style-name="T116">Ofertę należy umieścić w zamkniętym opakowaniu, uniemożliwiającym odczytanie jej zawartości bez <text:s/></text:span></text:p>
      <text:p text:style-name="P117"><text:s text:c="2"/>uszkodzenia tego opakowania. Opakowanie powinno być opatrzone nazwą (firmą) i adresem Wykonawcy,<text:s/></text:p>
      <text:p text:style-name="P118"><text:s text:c="2"/>a także posiadać dodatkowe oznaczenie:</text:p>
      <text:p text:style-name="P119"><text:span text:style-name="T120"><text:s/>G</text:span><text:span text:style-name="T121">mina Gołdap, Plac Zwycięstwa 14, <text:s/>19-500 Gołdap,<text:s/></text:span><text:span text:style-name="T122">„Przebudowa drogi gminnej nr 137045 N <text:s text:c="29"/>w miejscowości Kozaki – II etap budowa chodnika</text:span><text:span text:style-name="T123">”</text:span><text:span text:style-name="T124"><text:s text:c="3"/>Nie otwierać przed <text:s/>0</text:span><text:span text:style-name="T125">8</text:span><text:span text:style-name="T126">.04.2024 r., godz. 14.00</text:span></text:p>
      <text:p text:style-name="P127"/>
      <text:p text:style-name="P128"><text:span text:style-name="T129">Ofertę należy złożyć w terminie do dnia</text:span><text:span text:style-name="T130"><text:s/></text:span><text:span text:style-name="T131">8</text:span><text:span text:style-name="T132"><text:s/>kwietnia 2024 r. <text:s/>do godz. 14.00</text:span><text:span text:style-name="T133">.</text:span></text:p>
      <text:p text:style-name="P134"/>
      <text:p text:style-name="P135"><text:span text:style-name="T136">5.</text:span><text:span text:style-name="T137"><text:s/></text:span><text:span text:style-name="T138">Oferty złożone po terminie zostaną zwrócone.</text:span></text:p>
      <text:p text:style-name="P139"/>
      <text:p text:style-name="P140">9. Miejsce i termin otwarcia ofert:</text:p>
      <text:p text:style-name="P141"/>
      <text:p text:style-name="P142"><text:span text:style-name="T143"><text:tab/></text:span><text:span text:style-name="T144">Otwarcie ofert nastąpi dnia</text:span><text:span text:style-name="T145"><text:s/>0</text:span><text:span text:style-name="T146">8</text:span><text:span text:style-name="T147">.04.2024</text:span><text:span text:style-name="T148"><text:s/>r.<text:s/></text:span><text:span text:style-name="T149">o godz.</text:span><text:span text:style-name="T150"><text:s/></text:span><text:span text:style-name="T151">14.10</text:span><text:span text:style-name="T152"><text:s/>w siedzibie Zamawiającego – <text:s text:c="2"/>pokój nr 30 - II piętro.</text:span></text:p>
      <text:p text:style-name="P153"/>
      <text:p text:style-name="P154"><text:s text:c="8"/>10. Ogłoszenie wyników:</text:p>
      <text:p text:style-name="P155"/>
      <text:p text:style-name="P156">1. Zamawiający udzieli<text:s/>zamówienia Wykonawcy, którego oferta odpowiada wszystkim wymaganiom określonym w niniejszym zapytaniu ofertowym, a która została oceniona jako najkorzystniejsza w oparciu o podane kryterium ceny.</text:p>
      <text:p text:style-name="P157">2. O wyborze oferty najkorzystniejszej Zamawiający niezwłocznie zawiadomi Wykonawców.</text:p>
      <text:p text:style-name="P158"/>
      <text:p text:style-name="P159">11. Zawarcie umowy<text:s/></text:p>
      <text:p text:style-name="P160">Zawarcie umowy z wybranym Wykonawcą nastąpi na warunkach określonych we wzorze umowy stanowiącym załącznik nr 2.<text:s/></text:p>
      <text:p text:style-name="P161"/>
      <text:p text:style-name="P162">12. Informacja o podstawie wykluczenia.<text:s/></text:p>
      <text:p text:style-name="P163">Zgodnie z art. 1 pkt 3 ustawy w celu<text:s/>przeciwdziałania wspieraniu agresji Federacji Rosyjskiej na Ukrainę rozpoczętej w dniu 24 lutego 2022 r., wobec osób i podmiotów wpisanych na listę, o której mowa w art. 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64">W związku z powyższym, Zamawiający informuje, że na podstawie art. 7 ust. 1 ustawy z dnia <text:s/>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65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66">2) wykonawcę oraz uczestnika konkursu, którego beneficjentem rzeczywistym w rozumieniu ustawy z dnia <text:s text:c="3"/>1 marca 2018 r.o przeciwdziałaniu praniu pieniędzy oraz finansowaniu terroryzmu (Dz. U. z 2022 r. poz. 593 i 655)<text:s/>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29"/>o którym mowa w art. 1 pkt 3;</text:p>
      <text:p text:style-name="P167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<text:s text:c="6"/><text:s text:c="28"/>w art. 1 pkt 3.</text:p>
      <text:p text:style-name="P168"/>
      <text:p text:style-name="P169">13. Informacje dodatkowe.</text:p>
      <text:p text:style-name="P170">Klauzula informacyjna z art. 13 RODO do zastosowania w celu związanym z postępowaniem o udzielenie zamówienia publicznego</text:p>
      <text:p text:style-name="P171"><text:span text:style-name="T172">Zgodnie z art. 13 ust. 1 i 2<text:s/></text:span><text:span text:style-name="T173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<text:s text:c="28"/>o ochronie danych) (Dz. Urz. UE L 119 z 04.05.2016, str. 1),<text:s/></text:span><text:span text:style-name="T174">dalej „RODO”, informuję, że:</text:span></text:p>
      <text:p text:style-name="P175"><text:span text:style-name="T176">1) administratorem Pani/Pana danych osobowych jest Gmina Gołdap z siedzibą w Urzędzie Miejskim <text:s text:c="29"/>w Gołdapi przy Placu Zwycięstwa 14, 19-500 Gołdap,</text:span></text:p>
      <text:p text:style-name="P177"><text:span text:style-name="T178">2) inspektor ochrony danych w Urzędzie Miejskim w Gołdapi kontakt:  e-mail:<text:s/></text:span><text:a xlink:href="mailto:iod@goldap.pl" office:target-frame-name="_top" xlink:show="replace"><text:span text:style-name="T179">iod@goldap.pl</text:span></text:a><text:span text:style-name="T180">,</text:span><text:span text:style-name="T181"><text:s text:c="2"/></text:span></text:p>
      <text:p text:style-name="P182"><text:span text:style-name="T183">3) Pani/Pana dane osobowe przetwarzane będą na podstawie art. 6 ust. 1 lit. c</text:span><text:span text:style-name="T184"><text:s/></text:span><text:span text:style-name="T185">RODO w celu<text:s/></text:span><text:span text:style-name="T186">związanym <text:s text:c="24"/>z zapytaniem ofertowym dotyczącym<text:s/></text:span><text:span text:style-name="T187">uzupełniania ubytków w nawierzchni asfaltowej masą bitumiczną <text:s text:c="25"/>„na gorąco” na terenie gminy Gołdap</text:span><text:span text:style-name="T188">,</text:span></text:p>
      <text:p text:style-name="P189"><text:span text:style-name="T190">4)</text:span><text:span text:style-name="T191"><text:s/></text:span><text:span text:style-name="T192">Pani/ Pana dane osobowe przetwarzane będą w szczególności w celu przeprowadzenia zapytania ofertowego, realizacji umowy zawartej w wyniku jego rozstrzygnięcia, w celach archiwalnych i statystycznych, <text:s text:c="2"/></text:span></text:p>
      <text:p text:style-name="P193"><text:span text:style-name="T194">5) Pani/ Pana dane osobowe mogą być udostępniane organom i osobom uprawionym do przeprowadzenia <text:s text:c="20"/>w Gminie Gołdap czynności kontrolnych oraz audytowych,</text:span></text:p>
      <text:p text:style-name="P195"><text:span text:style-name="T196">6) w odniesieniu do Pani/Pana danych osobowych decyzje nie będą podejmowane w sposób zautomatyzowany, stosowanie do art. 22 RODO,</text:span></text:p>
      <text:p text:style-name="P197"><text:span text:style-name="T198">7) posiada Pani/Pan:</text:span></text:p>
      <text:p text:style-name="P199"><text:span text:style-name="T200">- na podstawie art. 15 RODO prawo dostępu do danych osobowych Pani/Pana dotyczących,</text:span></text:p>
      <text:p text:style-name="P201"><text:span text:style-name="T202">- na podstawie art. 16 RODO prawo do sprostowania Pani/Pana danych osobowych,</text:span></text:p>
      <text:p text:style-name="P203"><text:span text:style-name="T204">- na podstawie art. 18 RODO prawo żądania od administratora ograniczenia przetwarzania danych osobowych z zastrzeżeniem przypadków, o których mowa w art. 18 ust. 2 RODO, <text:s/></text:span></text:p>
      <text:p text:style-name="P205"><text:span text:style-name="T206">- prawo do wniesienia skargi do Prezesa Urzędu Ochrony Danych Osobowych, gdy uzna Pani/Pan, <text:s text:c="34"/>że przetwarzanie danych osobowych Pani/Pana dotyczących narusza przepisy RODO,</text:span></text:p>
      <text:p text:style-name="P207"><text:span text:style-name="T208">8) nie przysługuje Pani/Panu:</text:span></text:p>
      <text:p text:style-name="P209"><text:span text:style-name="T210">- w związku z art. 17 ust. 3 lit. b, d lub e RODO prawo do usunięcia danych osobowych,</text:span></text:p>
      <text:p text:style-name="P211"><text:span text:style-name="T212">- prawo do przenoszenia danych osobowych, o którym mowa w art. 20 RODO,</text:span></text:p>
      <text:p text:style-name="P213"><text:span text:style-name="T214">- na podstawie art. 21 RODO prawo sprzeciwu, wobec przetwarzania danych osobowych, gdyż podstawą prawną przetwarzania Pani/Pana danych osobowych jest art. 6 ust. 1 lit. c RODO.</text:span></text:p>
      <text:p text:style-name="P215"/>
      <text:p text:style-name="P216"><text:s text:c="8"/>14. Osoby<text:s/>wyznaczone do kontaktów:</text:p>
      <text:p text:style-name="P217"><text:span text:style-name="T218">Jarosław Duchnowski- główny specjalista ds. nadzoru inwestorskiego, tel. 87 615 60 21, e-mail: jaroslaw.duchnowski@goldap.pl<text:s/></text:span><text:span text:style-name="T219"><text:s/></text:span></text:p>
      <text:p text:style-name="P220"><text:span text:style-name="T221"><text:tab/></text:span></text:p>
      <text:list text:style-name="WW8Num3">
        <text:list-item text:start-value="1">
          <text:p text:style-name="P222"><text:span text:style-name="T223">Załączniki:</text:span></text:p>
        </text:list-item>
        <text:list-item>
          <text:p text:style-name="P224"><text:span text:style-name="T225">1. Załącznik nr 1 – Formularz ofertowy.</text:span></text:p>
        </text:list-item>
        <text:list-item>
          <text:p text:style-name="P226"><text:span text:style-name="T227">2. Załącznik nr 2 – Projektowane postanowienia umowy.</text:span></text:p>
        </text:list-item>
        <text:list-item>
          <text:p text:style-name="P228"><text:span text:style-name="T229">3. Załącznik nr 3 – Przedmiar robót (obmiar).</text:span></text:p>
        </text:list-item>
        <text:list-item>
          <text:p text:style-name="P230"><text:span text:style-name="T231">4. Załącznik nr 4 – Projekt zagospodarowania terenu.</text:span></text:p>
        </text:list-item>
        <text:list-item>
          <text:p text:style-name="P232"><text:span text:style-name="T233">5. Załącznik nr 5 – Przekrój normal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4-03-25T11:52:00Z</meta:creation-date>
    <dc:date>2024-03-29T11:53:00Z</dc:date>
    <meta:print-date>2024-03-29T11:50:00Z</meta:print-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19" meta:character-count="11315" meta:row-count="80" meta:non-whitespace-character-count="9718"/>
  </office:meta>
</office:document-meta>
</file>