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0.6in" style:use-optimal-column-width="false"/>
    </style:style>
    <style:style style:name="TableColumn39" style:family="table-column">
      <style:table-column-properties style:column-width="3.6416in" style:use-optimal-column-width="false"/>
    </style:style>
    <style:style style:name="TableColumn40" style:family="table-column">
      <style:table-column-properties style:column-width="1.2708in" style:use-optimal-column-width="false"/>
    </style:style>
    <style:style style:name="TableColumn41" style:family="table-column">
      <style:table-column-properties style:column-width="1.0916in" style:use-optimal-column-width="false"/>
    </style:style>
    <style:style style:name="Table36" style:family="table">
      <style:table-properties style:width="7.09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11.04.2024<text:s/>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Przebudowa drogi gminnej nr 137045 N w miejscowości Kozaki – I</text:span><text:span text:style-name="T23">I</text:span><text:span text:style-name="T24"><text:s/>etap budowa chodnika”</text:span><text:span text:style-name="T25"><text:s/></text:span>oferta złożona przez:</text:p>
      <text:p text:style-name="P26"/>
      <text:p text:style-name="P27">Usługi Ogólnobudowlane Jan Bludnik</text:p>
      <text:p text:style-name="P28">ul. Paderewskiego 24/3, 19 - 500 Gołdap</text:p>
      <text:p text:style-name="P29"/>
      <text:p text:style-name="Standard">uznana została za najkorzystniejszą i wybrana do realizacji ww. zamówienia, za cenę ofertową w wysokości<text:s/><text:span text:style-name="T30">61 500,66</text:span><text:span text:style-name="T31"><text:s/>brutto (słownie: <text:s/></text:span><text:span text:style-name="T32">sześćdziesiąt jeden tysięcy pięćset 66/100</text:span><text:span text:style-name="T33"><text:s/>zł brutto).</text:span></text:p>
      <text:p text:style-name="P34">Zestawienie złożonych ofert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r oferty</text:p>
          </table:table-cell>
          <table:table-cell table:style-name="TableCell47">
            <text:p text:style-name="P48">Nazwa (firma), siedziba i adres wykonawcy</text:p>
          </table:table-cell>
          <table:table-cell table:style-name="TableCell49">
            <text:p text:style-name="P50">Oferowana cena</text:p>
            <text:p text:style-name="P51">zł brutto<text:s/></text:p>
          </table:table-cell>
          <table:table-cell table:style-name="TableCell52">
            <text:p text:style-name="P53">Kryterium oceny ofert (pkt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.</text:p>
          </table:table-cell>
          <table:table-cell table:style-name="TableCell59">
            <text:p text:style-name="P60">Usługi Ogólnobudowlane Jan Bludnik <text:s text:c="26"/></text:p>
            <text:p text:style-name="P61">ul. Paderewskiego 24/3, 19-500 Gołdap</text:p>
          </table:table-cell>
          <table:table-cell table:style-name="TableCell62">
            <text:p text:style-name="P63">61 500,66<text:s text:c="2"/></text:p>
          </table:table-cell>
          <table:table-cell table:style-name="TableCell64">
            <text:p text:style-name="P65">100,00</text:p>
          </table:table-cell>
        </table:table-row>
      </table:table>
      <text:p text:style-name="P66"/>
      <text:p text:style-name="P67"><text:bookmark-end text:name="_Hlk517687008"/><text:s/><text:s text:c="29"/></text:p>
      <text:p text:style-name="P68"><text:s text:c="112"/>Z up. BURMISTRZA GOŁDAPI</text:p>
      <text:p text:style-name="P69"><text:s text:c="113"/>Joanna Magdalena Łabanowska</text:p>
      <text:p text:style-name="P70"><text:s text:c="115"/>ZASTĘPCA BURMISTRZA</text:p>
      <text:p text:style-name="P71"><text:s text:c="120"/></text:p>
      <text:p text:style-name="P72"/>
      <text:p text:style-name="P73"><text:s text:c="120"/></text:p>
      <text:p text:style-name="P74"><text:s text:c="121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4-11T12:26:00Z</meta:creation-date>
    <dc:date>2024-04-11T12:26:00Z</dc:date>
    <meta:print-date>2024-04-11T12:12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8" meta:character-count="1599" meta:row-count="11" meta:non-whitespace-character-count="1374"/>
  </office:meta>
</office:document-meta>
</file>