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3.5402in" style:use-optimal-column-width="false"/>
    </style:style>
    <style:style style:name="TableColumn38" style:family="table-column">
      <style:table-column-properties style:column-width="1.5784in" style:use-optimal-column-width="false"/>
    </style:style>
    <style:style style:name="Table35" style:family="table">
      <style:table-properties style:width="5.9062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<text:s/>11.04.2024<text:s/>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Przebudowa drogi gminnej nr 137045 N w miejscowości Kozaki –<text:s/></text:span><text:span text:style-name="T13">I</text:span><text:span text:style-name="T14">I etap budowa chodnika”<text:s/></text:span><text:span text:style-name="T15">w wyznaczonym terminie składania ofert tj.: <text:s/>0</text:span><text:span text:style-name="T16">8</text:span><text:span text:style-name="T17">.0</text:span><text:span text:style-name="T18">4</text:span><text:span text:style-name="T19">.202</text:span><text:span text:style-name="T20">4</text:span><text:span text:style-name="T21"><text:s/>r., godzina <text:s/>1</text:span><text:span text:style-name="T22">4</text:span><text:span text:style-name="T23">.</text:span><text:span text:style-name="T24">0</text:span><text:span text:style-name="T25">0,<text:s/></text:span><text:bookmark-start text:name="_Hlk514068774"/><text:span text:style-name="T26">wpłynęł</text:span><text:span text:style-name="T27">a</text:span><text:span text:style-name="T28"><text:s/></text:span><text:span text:style-name="T29">jedna oferta<text:s/></text:span><text:span text:style-name="T30">złożon</text:span><text:span text:style-name="T31">a</text:span><text:span text:style-name="T32"><text:s/>przez</text:span><text:bookmark-end text:name="_Hlk514068774"/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end text:name="_Hlk517687008"/>Nr oferty</text:p>
          </table:table-cell>
          <table:table-cell table:style-name="TableCell42">
            <text:p text:style-name="P43">Nazwa (firma), siedziba i adres wykonawcy</text:p>
          </table:table-cell>
          <table:table-cell table:style-name="TableCell44">
            <text:p text:style-name="P45">Oferowana cena</text:p>
            <text:p text:style-name="P46">zł brutto<text:s/></text:p>
          </table:table-cell>
        </table:table-row>
        <table:table-row table:style-name="TableRow47">
          <table:table-cell table:style-name="TableCell48">
            <text:p text:style-name="P49"><text:bookmark-start text:name="_Hlk517690539"/>1.</text:p>
          </table:table-cell>
          <table:table-cell table:style-name="TableCell50">
            <text:p text:style-name="P51">Usługi Ogólnobudowlane Jan Bludnik <text:s text:c="26"/></text:p>
            <text:p text:style-name="P52">ul. Paderewskiego 24/3 19-500 Gołdap</text:p>
          </table:table-cell>
          <table:table-cell table:style-name="TableCell53">
            <text:p text:style-name="P54">61 500,66<text:s text:c="2"/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bookmark-end text:name="_Hlk517690539"/></text:p>
      <text:p text:style-name="P63"><text:span text:style-name="T64">Zamawiający planuje przeznaczyć na realizację zadania<text:s/></text:span><text:span text:style-name="T65">65 600<text:s/></text:span><text:span text:style-name="T66">zł.</text:span></text:p>
      <text:p text:style-name="P67"/>
      <text:p text:style-name="P68"><text:s text:c="113"/></text:p>
      <text:p text:style-name="P69"><text:span text:style-name="T70">Jarosław Duchnowski <text:s text:c="9"/>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4-11T11:48:00Z</meta:creation-date>
    <dc:date>2024-04-11T11:48:00Z</dc:date>
    <meta:print-date>2024-04-11T11:4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6" meta:character-count="745" meta:row-count="5" meta:non-whitespace-character-count="640"/>
  </office:meta>
</office:document-meta>
</file>