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ny" style:family="paragraph">
      <style:paragraph-properties fo:widows="2" fo:orphans="2" fo:text-align="justify" style:vertical-align="auto" fo:margin-bottom="0.1111in" fo:line-height="106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3.2486in"/>
    </style:style>
    <style:style style:name="TableColumn17" style:family="table-column">
      <style:table-column-properties style:column-width="1.2833in"/>
    </style:style>
    <style:style style:name="TableColumn18" style:family="table-column">
      <style:table-column-properties style:column-width="1.2833in"/>
    </style:style>
    <style:style style:name="Table14" style:family="table">
      <style:table-properties style:width="6.4027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6.05.2024<text:s/>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P5"/>
      <text:p text:style-name="P6">Zamawiający informuje, iż w wyniku zapytania ofertowego pn.:<text:span text:style-name="T7"><text:s/></text:span><text:span text:style-name="T8">„Eksploatacja i konserwacja fontanny wraz z<text:s/></text:span><text:span text:style-name="T9">pomieszczeniem technicznym w Parku Miejskim w Gołdapi</text:span><text:span text:style-name="T10">”<text:s/></text:span>w wyznaczonym terminie składania ofert tj. do<text:s/>06.05.2024<text:s/>r. do godz. 12.00 wpłynęły<text:s/>dwie oferty.<text:s/></text:p>
      <text:p text:style-name="P11"/>
      <text:p text:style-name="P12"/>
      <text:p text:style-name="P13">Zestawienie złożonych ofert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 oferty</text:p>
          </table:table-cell>
          <table:table-cell table:style-name="TableCell22">
            <text:p text:style-name="P23">Nazwa (firma), siedziba i adres Wykonawcy</text:p>
          </table:table-cell>
          <table:table-cell table:style-name="TableCell24">
            <text:p text:style-name="P25">Oferowana cena za eksploatacje i konserwację fontanny</text:p>
            <text:p text:style-name="P26">(zł brutto)</text:p>
          </table:table-cell>
          <table:table-cell table:style-name="TableCell27">
            <text:p text:style-name="P28">Oferowana cena za dodatkową wymianę wody<text:s/></text:p>
            <text:p text:style-name="P29">w niecce</text:p>
            <text:p text:style-name="P30">(zł brutto)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MELIO Ireneusz Abramowicz</text:p>
            <text:p text:style-name="P36">Mieczniki 2/1, 19-520 Banie Mazurskie</text:p>
          </table:table-cell>
          <table:table-cell table:style-name="TableCell37">
            <text:p text:style-name="P38">210 000,00</text:p>
          </table:table-cell>
          <table:table-cell table:style-name="TableCell39">
            <text:p text:style-name="P40">6 000,00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Przedsiębiorstwo Gospodarki Komunalnej Sp. z o.o.</text:p>
            <text:p text:style-name="P46">ul. Konstytucji 3 Maja 1A, 19-500 Gołdap</text:p>
          </table:table-cell>
          <table:table-cell table:style-name="TableCell47">
            <text:p text:style-name="P48">135 840,00</text:p>
          </table:table-cell>
          <table:table-cell table:style-name="TableCell49">
            <text:p text:style-name="P50">15 200,00</text:p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5-06T10:45:00Z</meta:creation-date>
    <dc:date>2024-05-06T10:45:00Z</dc:date>
    <meta:print-date>2024-05-06T10:44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6" meta:character-count="746" meta:row-count="5" meta:non-whitespace-character-count="641"/>
  </office:meta>
</office:document-meta>
</file>