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12-12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124/XII/2017 z 12 grudnia 2017 roku na stronie BIP oraz w siedzibie Urzędu Miejskiego w Gołdapi od 12 grudnia 2017 r. do 03 stycznia 2018 r. został zamieszczony wykaz nieruchomości przeznaczonych do użyczenia składajacy się z 1 pozycji.</text:p>
      <text:p text:style-name="P4"/>
      <text:p text:style-name="P5">Burmistrz Gołdapi</text:p>
      <text:p text:style-name="P6">Tomasz Rafał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9M6S</meta:editing-duration>
    <meta:editing-cycles>98</meta:editing-cycles>
    <meta:generator>OpenOffice.org/3.3$Win32 OpenOffice.org_project/330m20$Build-9567</meta:generator>
    <dc:date>2017-12-12T11:11:30.62</dc:date>
    <dc:creator>Marta Bogdan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6" meta:character-count="625"/>
    <meta:user-defined meta:name="Info 1"/>
    <meta:user-defined meta:name="Info 2"/>
    <meta:user-defined meta:name="Info 3"/>
    <meta:user-defined meta:name="Info 4"/>
  </office:meta>
</office:document-meta>
</file>