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 style:font-style-complex="italic"/>
    </style:style>
    <style:style style:name="T3" style:parent-style-name="DefaultParagraphFont" style:family="text">
      <style:text-properties fo:font-style="italic" style:font-style-asian="italic" style:font-style-complex="italic"/>
    </style:style>
    <style:style style:name="T4" style:parent-style-name="DefaultParagraphFont" style:family="text">
      <style:text-properties fo:font-style="italic" style:font-style-asian="italic" style:font-style-complex="italic"/>
    </style:style>
    <style:style style:name="T5" style:parent-style-name="DefaultParagraphFont" style:family="text">
      <style:text-properties fo:font-style="italic" style:font-style-asian="italic" style:font-style-complex="italic"/>
    </style:style>
    <style:style style:name="T6" style:parent-style-name="DefaultParagraphFont" style:family="text"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 dnia<text:s/></text:span><text:span text:style-name="T3">06</text:span><text:span text:style-name="T4">-0</text:span><text:span text:style-name="T5">6</text:span><text:span text:style-name="T6">-2018 r.</text:span></text:p>
      <text:p text:style-name="P7"/>
      <text:p text:style-name="P8"><text:span text:style-name="T9">O G Ł O S Z E N I E</text:span></text:p>
      <text:p text:style-name="P10">Burmistrz Gołdapi informuje:</text:p>
      <text:p text:style-name="P11"/>
      <text:p text:style-name="P12">zgodnie z art. 35 ust. 1 ustawy z dnia 21 sierpnia 1997 roku o gospodarce nieruchomościami <text:s/><text:line-break/>(t.j. Dz. U.<text:s/>z 2018 r. poz. 121 z późn. zm.) podaje się do publicznej wiadomości, że zgodnie z Zarządzeniem Nr 1311/VI/2018 Burmistrza Gołdapi z<text:s/>dnia<text:s/>06<text:s/>czerwca<text:s/>2018 roku na stronie BIP oraz w siedzibie Urzędu Miejskiego w Gołdapi od<text:s/>6<text:s/>czerwca<text:s/>2018 r. do<text:s/>28<text:s/>czerwca<text:s/>2018 r. został<text:s/>zamieszczony wykaz nieruchomości przeznaczonych do<text:s/>użyczenia<text:s/>składajacy się z 1 pozycji.</text:p>
      <text:p text:style-name="P13"/>
      <text:p text:style-name="P14">Burmistrz Gołdapi</text:p>
      <text:p text:style-name="P15">Tomasz Rafał 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masz Mikielski</dc:creator>
    <meta:creation-date>2009-04-16T11:32:00Z</meta:creation-date>
    <dc:date>2018-06-06T12:15:00Z</dc:date>
    <meta:print-date>2017-08-30T08:28:00Z</meta:print-date>
    <meta:template xlink:href="Normal" xlink:type="simple"/>
    <meta:editing-cycles>10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8" meta:character-count="689" meta:row-count="4" meta:non-whitespace-character-count="592"/>
  </office:meta>
</office:document-meta>
</file>