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decorative" style:font-pitch="variable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ytuł" style:master-page-name="MP0" style:family="paragraph">
      <style:paragraph-properties fo:break-before="page" fo:text-align="start"/>
      <style:text-properties style:font-name="Arial" style:font-weight-complex="bold" style:font-style-complex="italic" fo:font-size="14pt" style:font-size-asian="14pt" style:font-size-complex="14pt"/>
    </style:style>
    <style:style style:name="P2" style:parent-style-name="Tytuł" style:family="paragraph">
      <style:paragraph-properties fo:text-align="start"/>
      <style:text-properties style:font-name="Arial" style:font-weight-complex="bold" style:font-style-complex="italic" fo:font-size="14pt" style:font-size-asian="14pt" style:font-size-complex="14pt"/>
    </style:style>
    <style:style style:name="P3" style:parent-style-name="Tytuł" style:family="paragraph">
      <style:paragraph-properties fo:text-align="start"/>
      <style:text-properties style:font-name="Arial" fo:font-weight="normal" style:font-weight-asian="normal" style:font-style-complex="italic" fo:font-size="14pt" style:font-size-asian="14pt" style:font-size-complex="14pt"/>
    </style:style>
    <style:style style:name="P4" style:parent-style-name="Tytuł" style:family="paragraph">
      <style:paragraph-properties fo:text-align="end"/>
      <style:text-properties style:font-name="Arial" fo:font-weight="normal" style:font-weight-asian="normal" style:font-style-complex="italic" fo:font-size="14pt" style:font-size-asian="14pt" style:font-size-complex="14pt"/>
    </style:style>
    <style:style style:name="P5" style:parent-style-name="Tytuł" style:family="paragraph">
      <style:paragraph-properties fo:text-align="end"/>
      <style:text-properties style:font-name="Arial" fo:font-weight="normal" style:font-weight-asian="normal" style:font-style-complex="italic" fo:font-size="14pt" style:font-size-asian="14pt" style:font-size-complex="14pt"/>
    </style:style>
    <style:style style:name="P6" style:parent-style-name="Tytuł" style:family="paragraph">
      <style:paragraph-properties fo:text-align="end"/>
      <style:text-properties style:font-name="Arial" fo:font-weight="normal" style:font-weight-asian="normal" style:font-style-complex="italic" fo:font-size="14pt" style:font-size-asian="14pt" style:font-size-complex="14pt"/>
    </style:style>
    <style:style style:name="P7" style:parent-style-name="Tytuł" style:family="paragraph">
      <style:paragraph-properties fo:text-align="start"/>
      <style:text-properties style:font-name="Arial" style:font-weight-complex="bold" style:font-style-complex="italic" fo:font-size="14pt" style:font-size-asian="14pt" style:font-size-complex="14pt"/>
    </style:style>
    <style:style style:name="P8" style:parent-style-name="Tytuł" style:family="paragraph">
      <style:text-properties style:font-name="Arial" style:font-weight-complex="bold" style:font-style-complex="italic" fo:font-size="14pt" style:font-size-asian="14pt" style:font-size-complex="14pt"/>
    </style:style>
    <style:style style:name="P9" style:parent-style-name="Tytuł" style:family="paragraph">
      <style:text-properties style:font-name="Arial" style:font-weight-complex="bold" style:font-style-complex="italic" fo:font-size="14pt" style:font-size-asian="14pt" style:font-size-complex="14pt"/>
    </style:style>
    <style:style style:name="P10" style:parent-style-name="Tytuł" style:family="paragraph">
      <style:text-properties style:font-name="Arial" style:font-weight-complex="bold" style:font-style-complex="italic" fo:font-size="14pt" style:font-size-asian="14pt" style:font-size-complex="14pt"/>
    </style:style>
    <style:style style:name="P11" style:parent-style-name="Tytuł" style:family="paragraph">
      <style:text-properties style:font-name="Arial" style:font-weight-complex="bold" style:font-style-complex="italic" fo:font-size="14pt" style:font-size-asian="14pt" style:font-size-complex="14pt"/>
    </style:style>
    <style:style style:name="P12" style:parent-style-name="Tytuł" style:family="paragraph">
      <style:text-properties style:font-name="Arial" style:font-weight-complex="bold" style:font-style-complex="italic" fo:font-size="14pt" style:font-size-asian="14pt" style:font-size-complex="14pt"/>
    </style:style>
    <style:style style:name="P13" style:parent-style-name="Tytuł" style:family="paragraph">
      <style:paragraph-properties fo:text-align="justify"/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P14" style:parent-style-name="Nagłówek1" style:family="paragraph">
      <style:paragraph-properties fo:widows="0" fo:orphans="0" style:vertical-align="auto" fo:margin-left="0in" fo:text-indent="0in">
        <style:tab-stops>
          <style:tab-stop style:type="left" style:position="0.0069in"/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1" style:parent-style-name="Domyślnaczcionkaakapitu" style:family="text">
      <style:text-properties style:font-name="Arial" style:font-name-asian="Times New Roman CE" style:font-name-complex="Arial" fo:color="#000000" fo:font-size="14pt" style:font-size-asian="14pt" style:font-size-complex="14pt" style:language-complex="pl" style:country-complex="PL"/>
    </style:style>
    <style:style style:name="T22" style:parent-style-name="Domyślnaczcionkaakapitu" style:family="text">
      <style:text-properties style:font-name="Arial" style:font-name-asian="Times New Roman CE" style:font-name-complex="Arial" fo:color="#000000" fo:font-size="14pt" style:font-size-asian="14pt" style:font-size-complex="14pt" style:language-complex="pl" style:country-complex="PL"/>
    </style:style>
    <style:style style:name="T2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5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complex="pl" style:country-complex="PL"/>
    </style:style>
    <style:style style:name="T26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complex="pl" style:country-complex="PL"/>
    </style:style>
    <style:style style:name="T28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asian="pl" style:country-asian="PL" style:language-complex="pl" style:country-complex="PL"/>
    </style:style>
    <style:style style:name="T29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complex="pl" style:country-complex="PL"/>
    </style:style>
    <style:style style:name="T30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complex="pl" style:country-complex="PL"/>
    </style:style>
    <style:style style:name="T3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Arial" style:font-name-complex="Arial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complex="pl" style:country-complex="PL"/>
    </style:style>
    <style:style style:name="T36" style:parent-style-name="Domyślnaczcionkaakapitu" style:family="text">
      <style:text-properties style:font-name="Arial" style:font-name-asian="SimSun" style:font-name-complex="Arial" fo:font-size="14pt" style:font-size-asian="14pt" style:font-size-complex="14pt"/>
    </style:style>
    <style:style style:name="T37" style:parent-style-name="Domyślnaczcionkaakapitu" style:family="text">
      <style:text-properties style:font-name="Arial" style:font-name-asian="SimSun" style:font-name-complex="Arial"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Arial" style:font-name-complex="Arial" style:text-position="super 64.2%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Arial" style:font-name-asian="SimSun" style:font-name-complex="Arial" fo:font-size="14pt" style:font-size-asian="14pt" style:font-size-complex="14pt"/>
    </style:style>
    <style:style style:name="T41" style:parent-style-name="Domyślnaczcionkaakapitu" style:family="text">
      <style:text-properties style:font-name="Arial" style:font-name-asian="Times New Roman CE" style:font-name-complex="Arial" fo:font-size="14pt" style:font-size-asian="14pt" style:font-size-complex="14pt" style:language-asian="pl" style:country-asian="PL" style:language-complex="pl" style:country-complex="PL"/>
    </style:style>
    <style:style style:name="P42" style:parent-style-name="Standard" style:family="paragraph">
      <style:paragraph-properties fo:text-align="justify">
        <style:tab-stops>
          <style:tab-stop style:type="left" style:position="0.0069in"/>
          <style:tab-stop style:type="left" style:position="0.25in"/>
        </style:tab-stops>
      </style:paragraph-properties>
      <style:text-properties style:font-name-asian="SimSun" style:font-name-complex="Arial"/>
    </style:style>
    <style:style style:name="P43" style:parent-style-name="Nagłówek1" style:family="paragraph">
      <style:paragraph-properties fo:margin-left="-0.0069in">
        <style:tab-stops>
          <style:tab-stop style:type="left" style:position="0.0069in"/>
          <style:tab-stop style:type="left" style:position="0.25in"/>
        </style:tab-stops>
      </style:paragraph-properties>
      <style:text-properties style:font-name="Arial" style:font-name-asian="SimSun" style:font-name-complex="Arial" fo:font-size="14pt" style:font-size-asian="14pt" style:font-size-complex="14pt"/>
    </style:style>
    <style:style style:name="P4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0069in"/>
          <style:tab-stop style:type="left" style:position="0.25in"/>
        </style:tab-stops>
      </style:paragraph-properties>
      <style:text-properties style:font-name="Arial" style:font-name-asian="Lucida Sans Unicode" style:font-name-complex="Aria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Arial" style:font-name-asian="Times New Roman CE" style:font-name-complex="Arial" style:language-asian="pl" style:country-asian="PL" style:language-complex="pl" style:country-complex="PL"/>
    </style:style>
    <style:style style:name="P47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8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49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0" style:parent-style-name="Standard" style:family="paragraph">
      <style:paragraph-properties fo:text-align="end"/>
      <style:text-properties style:font-name="Arial" fo:font-style="italic" style:font-style-asian="italic" style:font-style-complex="italic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="Arial" fo:font-style="italic" style:font-style-asian="italic" style:font-style-complex="italic"/>
    </style:style>
  </office:automatic-styles>
  <office:body>
    <office:text text:use-soft-page-breaks="true">
      <text:p text:style-name="P1">BURMISTRZ GOŁDAPI</text:p>
      <text:p text:style-name="P2"/>
      <text:p text:style-name="P3">GPO.6733.28.2.2018</text:p>
      <text:p text:style-name="P4"/>
      <text:p text:style-name="P5"/>
      <text:p text:style-name="P6">Gołdap,<text:s/>10.01.2019 r.</text:p>
      <text:p text:style-name="P7"/>
      <text:p text:style-name="P8"/>
      <text:p text:style-name="P9"/>
      <text:p text:style-name="P10"/>
      <text:p text:style-name="P11"/>
      <text:p text:style-name="P12">OBWIESZCZENIE</text:p>
      <text:p text:style-name="P13"/>
      <text:list text:style-name="LFO5" text:continue-numbering="true">
        <text:list-item>
          <text:p text:style-name="P14"><text:span text:style-name="T15"><text:tab/></text:span><text:span text:style-name="T16"><text:tab/></text:span><text:span text:style-name="T17"><text:tab/></text:span><text:span text:style-name="T18">Na podstawie art.53 ust.1,<text:s/></text:span><text:span text:style-name="T19">art.51 ust.1 pkt 1<text:s/></text:span><text:span text:style-name="T20">ustawy z dnia 23 marca 2003r o planowaniu i zagospodarowaniu przestrzennym<text:s/></text:span><text:span text:style-name="T21"><text:s/>/t.j. Dz. U. 2018,<text:s/></text:span><text:span text:style-name="T22">poz.1945/,</text:span><text:span text:style-name="T23"><text:s/>zawiadamiam strony,<text:s/></text:span><text:span text:style-name="T24">że przesłany został do uzgodnień do:</text:span><text:span text:style-name="T25"><text:s/></text:span><text:span text:style-name="T26">Starost</text:span><text:span text:style-name="T27">y</text:span><text:span text:style-name="T28"><text:s/>Gołdapski</text:span><text:span text:style-name="T29">ego<text:s/></text:span><text:span text:style-name="T30">i Zarządu Dróg Powiatowych w Gołdapi<text:s/></text:span><text:span text:style-name="T31">projekt</text:span><text:span text:style-name="T32"><text:s/>decyzji nr 2</text:span><text:span text:style-name="T33">8</text:span><text:span text:style-name="T34">/2018<text:s/></text:span><text:span text:style-name="T35"><text:s/>o ustaleniu<text:s/></text:span><text:span text:style-name="T36">lokalizacji inwestycji celu publicznego polegającej na<text:s/></text:span><text:span text:style-name="T37">modernizacji sieci SN i nN poprzez montaż linii kablowej SN, stacji transformatorowej kontenerowej oraz linii kablowej nN wraz ze słupami</text:span><text:span text:style-name="T38">,</text:span><text:span text:style-name="T39"><text:s text:c="2"/></text:span><text:span text:style-name="T40">przewidzianej do realizacji w gminie Gołdap</text:span><text:span text:style-name="T41"><text:s/>na działkach ewidencyjnych <text:s/>oznaczonych <text:s/>numerami: 178/11,177, położonych w obrębie ewidencyjnym Główka, we wsi Dąbie.</text:span></text:p>
        </text:list-item>
      </text:list>
      <text:p text:style-name="P42"/>
      <text:h text:style-name="P43" text:outline-level="1"/>
      <text:p text:style-name="P44"/>
      <text:p text:style-name="P45"/>
      <text:p text:style-name="P46"/>
      <text:p text:style-name="P47">Z up. Burmistrza</text:p>
      <text:p text:style-name="P48">mgr inż. arch.<text:s/>Beata Kołakowska</text:p>
      <text:p text:style-name="P49">p. o. KIEROWNIKA</text:p>
      <text:p text:style-name="P50">Wydział Gospodarki Przestrzennej</text:p>
      <text:p text:style-name="P51"><text:span text:style-name="T52">Ochrony Środowiska i Nieruchomoś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decorative" style:font-pitch="variable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916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paragraph-properties style:vertical-align="auto"/>
      <style:text-properties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" style:display-name="WW-Nagłówek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" style:display-name="WW-Nagłówek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" style:display-name="WW-Nagłówek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WW-Nagłówek1111111" style:display-name="WW-Nagłówek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tyle="italic" style:font-style-asian="italic" fo:font-size="26pt" style:font-size-asian="26pt" fo:hyphenate="false"/>
    </style:style>
    <style:style style:name="Podtytuł" style:display-name="Podtytuł" style:family="paragraph" style:parent-style-name="WW-Nagłówek111111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WW-Tabela" style:display-name="WW-Tabela" style:family="paragraph" style:next-style-name="Standard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8Num1z0" style:display-name="WW8Num1z0" style:family="text">
      <style:text-properties style:font-name="Symbol" style:font-name-complex="Times New Roman"/>
    </style:style>
    <style:style style:name="WW-Domyślnaczcionkaakapitu" style:display-name="WW-Domyślna czcionka akapitu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ymbol" fo:background-color="#000000"/>
    </style:style>
    <style:style style:name="WW8Num6z1" style:display-name="WW8Num6z1" style:family="text">
      <style:text-properties style:font-name="Wingdings 2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ymbol" fo:background-color="#000000"/>
    </style:style>
    <style:style style:name="WW8Num7z1" style:display-name="WW8Num7z1" style:family="text">
      <style:text-properties style:font-name="Wingdings 2" style:font-name-complex="StarSymbol, 'Arial Unicode MS'" fo:font-size="9pt" style:font-size-asian="9pt" style:font-size-complex="9pt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style:language-asian="pl" style:country-asian="PL"/>
    </style:style>
    <style:style style:name="WW8Num3z1" style:display-name="WW8Num3z1" style:family="text">
      <style:text-properties style:font-name="Symbol" style:font-name-complex="StarSymbol, 'Arial Unicode MS'" fo:font-size="9pt" style:font-size-asian="9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Symbol" fo:background-color="#000000"/>
    </style:style>
    <style:style style:name="WW_CharLFO2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Wingdings" style:font-name-complex="Symbol" fo:background-color="#000000"/>
    </style:style>
    <style:style style:name="WW_CharLFO2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Wingdings" style:font-name-complex="Symbol" fo:background-color="#000000"/>
    </style:style>
    <style:style style:name="WW_CharLFO2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Wingdings" style:font-name-complex="Symbol" fo:background-color="#000000"/>
    </style:style>
    <style:style style:name="WW_CharLFO3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Wingdings" style:font-name-complex="Symbol" fo:background-color="#000000"/>
    </style:style>
    <style:style style:name="WW_CharLFO3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Wingdings" style:font-name-complex="Symbol" fo:background-color="#000000"/>
    </style:style>
    <style:style style:name="WW_CharLFO3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Symbol" style:font-name-complex="StarSymbol, 'Arial Unicode MS'" style:language-asian="pl" style:country-asian="PL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</dc:title>
    <meta:initial-creator>Jacek Morzy</meta:initial-creator>
    <dc:creator>beata.kolakowska</dc:creator>
    <meta:creation-date>2019-01-10T07:55:00Z</meta:creation-date>
    <dc:date>2019-01-10T07:55:00Z</dc:date>
    <meta:print-date>2019-01-10T07:5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7" meta:character-count="889" meta:row-count="6" meta:non-whitespace-character-count="763"/>
  </office:meta>
</office:document-meta>
</file>