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Century Gothic" style:font-name-asian="SimSun" style:font-name-complex="Calibri Light" style:font-style-complex="italic" fo:font-size="10pt" style:font-size-asian="10pt" style:font-size-complex="10pt"/>
    </style:style>
    <style:style style:name="P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entury Gothic" style:font-name-asian="SimSun" style:font-name-complex="Calibri Light" style:font-style-complex="italic" fo:font-size="10pt" style:font-size-asian="10pt" style:font-size-complex="10pt"/>
    </style:style>
    <style:style style:name="P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entury Gothic" style:font-name-asian="SimSun" style:font-name-complex="Calibri Light" style:font-style-complex="italic" fo:font-size="10pt" style:font-size-asian="10pt" style:font-size-complex="10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6" style:parent-style-name="Standard" style:family="paragraph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Calibri Light" style:font-name-asian="SimSun" style:font-name-complex="Calibri Light" fo:font-style="normal" style:font-style-asian="normal" style:font-style-complex="italic" fo:font-size="11pt" style:font-size-asian="11pt" style:font-size-complex="11pt" style:text-underline-type="none"/>
    </style:style>
    <style:style style:name="P10" style:parent-style-name="Standard" style:family="paragraph">
      <style:paragraph-properties fo:text-align="justify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11" style:parent-style-name="WW-Tabela" style:family="paragraph">
      <style:paragraph-properties style:snap-to-layout-grid="false" fo:text-align="justify" fo:line-height="115%" fo:text-indent="0.4923in"/>
    </style:style>
    <style:style style:name="T12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13" style:parent-style-name="Domyślnaczcionkaakapitu" style:family="text">
      <style:text-properties style:font-name="Open Sans" style:font-name-complex="Open Sans" fo:font-style="normal" style:font-style-asian="normal" fo:color="#1B1B1B" style:letter-kerning="false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asian="SimSun" style:font-name-complex="Calibri Light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asian="SimSun" style:font-name-complex="Calibri Light" fo:font-style="normal" style:font-style-asian="normal" fo:color="#000000" fo:font-size="11pt" style:font-size-asian="11pt" style:font-size-complex="11pt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Calibri Light" style:font-name-asian="SimSun" style:font-name-complex="Calibri Light" fo:font-style="normal" style:font-style-asian="normal" style:font-style-complex="normal" fo:color="#000000" fo:font-size="11pt" style:font-size-asian="11pt" style:font-size-complex="11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Calibri Light" style:font-name-asian="SimSun" style:font-name-complex="Calibri Light" fo:font-style="normal" style:font-style-asian="normal" fo:color="#000000" fo:font-size="11pt" style:font-size-asian="11pt" style:font-size-complex="11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21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22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24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25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fo:font-size="11pt" style:font-size-asian="11pt" style:font-size-complex="11pt"/>
    </style:style>
    <style:style style:name="T26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fo:font-size="11pt" style:font-size-asian="11pt" style:font-size-complex="11pt"/>
    </style:style>
    <style:style style:name="T27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fo:font-size="11pt" style:font-size-asian="11pt" style:font-size-complex="11pt"/>
    </style:style>
    <style:style style:name="T28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29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fo:font-size="11pt" style:font-size-asian="11pt" style:font-size-complex="11pt"/>
    </style:style>
    <style:style style:name="T30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37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38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39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40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41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43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44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48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49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50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53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P54" style:parent-style-name="Textbodyindent" style:family="paragraph">
      <style:paragraph-properties fo:line-height="115%" fo:margin-left="0in">
        <style:tab-stops/>
      </style:paragraph-properties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55" style:parent-style-name="Textbody" style:family="paragraph">
      <style:paragraph-properties fo:line-height="115%"/>
    </style:style>
    <style:style style:name="T56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64" style:parent-style-name="Hiperłącze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Calibri Light" style:font-name-asian="SimSun" style:font-name-complex="Calibri Light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 Light" style:font-name-asian="SimSun" style:font-name-complex="Calibri Light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 Light" style:font-name-asian="SimSun" style:font-name-complex="Calibri Light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P71" style:parent-style-name="Standard" style:family="paragraph">
      <style:paragraph-properties fo:line-height="115%"/>
      <style:text-properties style:font-name="Calibri Light" style:font-name-complex="Calibri Light" style:font-style-complex="italic" fo:font-size="11pt" style:font-size-asian="11pt" style:font-size-complex="11pt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Calibri Light" style:font-name-asian="Arial" style:font-name-complex="Calibri Light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 Light" style:font-name-asian="SimSun" style:font-name-complex="Calibri Light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Textbody" style:family="paragraph">
      <style:text-properties style:font-name="Calibri Light" style:font-name-asian="SimSun" style:font-name-complex="Calibri Light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Textbody" style:family="paragraph">
      <style:text-properties style:font-name="Calibri Light" style:font-name-complex="Calibri Light" style:font-style-complex="italic" fo:font-size="11pt" style:font-size-asian="11pt" style:font-size-complex="11pt"/>
    </style:style>
    <style:style style:name="P83" style:parent-style-name="WW-Tabela" style:family="paragraph">
      <style:paragraph-properties style:snap-to-layout-grid="false" fo:margin-top="0in" fo:margin-bottom="0in"/>
      <style:text-properties style:font-name="Calibri Light" style:font-name-complex="Calibri Light" fo:font-weight="bold" style:font-weight-asian="bold"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P84" style:parent-style-name="WW-Tabela" style:family="paragraph">
      <style:paragraph-properties style:snap-to-layout-grid="false" fo:margin-top="0in" fo:margin-bottom="0in" fo:margin-left="0.5in">
        <style:tab-stops/>
      </style:paragraph-properties>
      <style:text-properties style:font-name="Calibri Light" style:font-name-complex="Calibri Light" fo:font-style="normal" style:font-style-asian="normal"/>
    </style:style>
    <style:style style:name="P85" style:parent-style-name="WW-Tabela" style:family="paragraph">
      <style:paragraph-properties style:snap-to-layout-grid="false" fo:margin-top="0in" fo:margin-bottom="0in" fo:margin-left="0.5in">
        <style:tab-stops/>
      </style:paragraph-properties>
      <style:text-properties style:font-name="Calibri Light" style:font-name-complex="Calibri Light" fo:font-style="normal" style:font-style-asian="normal" style:text-underline-type="single" style:text-underline-style="solid" style:text-underline-width="auto" style:text-underline-mode="continuous"/>
    </style:style>
    <style:style style:name="P86" style:parent-style-name="WW-Tabela" style:family="paragraph">
      <style:paragraph-properties style:snap-to-layout-grid="false" fo:margin-top="0in" fo:margin-bottom="0in" fo:margin-left="0.5in">
        <style:tab-stops/>
      </style:paragraph-properties>
      <style:text-properties style:font-name="Calibri Light" style:font-name-complex="Calibri Light" fo:font-style="normal" style:font-style-asian="normal"/>
    </style:style>
    <style:style style:name="P87" style:parent-style-name="WW-Tabela" style:family="paragraph">
      <style:paragraph-properties style:snap-to-layout-grid="false" fo:margin-top="0in" fo:margin-bottom="0in" fo:margin-left="0.5in">
        <style:tab-stops/>
      </style:paragraph-properties>
    </style:style>
    <style:style style:name="T88" style:parent-style-name="Domyślnaczcionkaakapitu" style:family="text">
      <style:text-properties style:font-name="Calibri Light" style:font-name-complex="Calibri Light" fo:font-style="normal" style:font-style-asian="normal"/>
    </style:style>
    <style:style style:name="T89" style:parent-style-name="Domyślnaczcionkaakapitu" style:family="text">
      <style:text-properties style:font-name="Calibri Light" style:font-name-asian="SimSun" style:font-name-complex="Calibri Light" fo:font-style="normal" style:font-style-asian="normal" style:language-asian="pl" style:country-asian="PL"/>
    </style:style>
    <style:style style:name="P90" style:parent-style-name="WW-Tabela" style:family="paragraph">
      <style:paragraph-properties style:snap-to-layout-grid="false" fo:margin-top="0in" fo:margin-bottom="0in"/>
    </style:style>
    <style:style style:name="T91" style:parent-style-name="Domyślnaczcionkaakapitu" style:family="text">
      <style:text-properties style:font-name="Calibri Light" style:font-name-asian="SimSun" style:font-name-complex="Calibri Light" fo:font-style="normal" style:font-style-asian="normal" style:language-asian="pl" style:country-asian="PL"/>
    </style:style>
    <style:style style:name="P92" style:parent-style-name="WW-Tabela" style:family="paragraph">
      <style:paragraph-properties style:snap-to-layout-grid="false" fo:margin-top="0in" fo:margin-bottom="0in"/>
    </style:style>
    <style:style style:name="T93" style:parent-style-name="Domyślnaczcionkaakapitu" style:family="text">
      <style:text-properties style:font-name="Calibri Light" style:font-name-asian="SimSun" style:font-name-complex="Calibri Light" fo:font-style="normal" style:font-style-asian="normal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>GPO.6730.50.2.2021<text:tab/><text:tab/><text:tab/><text:tab/><text:tab/><text:tab/><text:tab/><text:s text:c="17"/>Gołdap,<text:s/>04.05.021 r.</text:h>
      <text:p text:style-name="P5"/>
      <text:p text:style-name="P6"/>
      <text:p text:style-name="P7"/>
      <text:h text:style-name="P8" text:outline-level="2"><text:span text:style-name="T9">ZAWIADOMIENIE O WSZCZĘCIU POSTĘPOWANIA</text:span></text:h>
      <text:p text:style-name="P10"/>
      <text:p text:style-name="P11"><text:span text:style-name="T12">Zawiadamia się zgodnie z art. 61, par.4 ustawy z 14 czerwca 1960r. Kodeksu postępowania administracyjnego /</text:span><text:span text:style-name="T13"><text:s/></text:span><text:span text:style-name="T14">Dz.U.2020.256 t.j.</text:span><text:span text:style-name="T15"><text:s/></text:span><text:span text:style-name="T16">ze zmianami/ oraz art.59. ust.1 ustawy z dnia 23 marca 2003r. o planowaniu i zagospodarowaniu przestrzennym</text:span><text:span text:style-name="T17"><text:s/>/<text:s/></text:span><text:span text:style-name="T18">Dz.U.2020.293 t.j.</text:span><text:span text:style-name="T19"><text:s/>ze zmianami/,</text:span><text:span text:style-name="T20"><text:s/>że zostało wszczęte postępowanie administracyjne na wniosek z<text:s/></text:span><text:span text:style-name="T21">29</text:span><text:span text:style-name="T22"><text:s/></text:span><text:span text:style-name="T23">kwietnia<text:s/></text:span><text:span text:style-name="T24">2021r.<text:s/></text:span><text:span text:style-name="T25">p.<text:s/></text:span><text:span text:style-name="T26">Jacka Zduniewicza</text:span><text:span text:style-name="T27"><text:s text:c="2"/></text:span><text:span text:style-name="T28">w</text:span><text:span text:style-name="T29"><text:s/></text:span><text:span text:style-name="T30"><text:s/>sprawie wydania decyzji o warunkach zabudowy dla inwestycji polegającej na<text:s/></text:span><text:span text:style-name="T31">b</text:span><text:span text:style-name="T32">udow</text:span><text:span text:style-name="T33">ie</text:span><text:span text:style-name="T34"><text:s/>dwóch zespołów garażowych składających się z 16 boksów garażowych</text:span><text:span text:style-name="T35">: <text:s/></text:span><text:span text:style-name="T36">zespół nr 1</text:span><text:span text:style-name="T37"><text:s/></text:span><text:span text:style-name="T38">-</text:span><text:span text:style-name="T39"><text:s/></text:span><text:span text:style-name="T40">6 boksów, zespół nr 2</text:span><text:span text:style-name="T41"><text:s/></text:span><text:span text:style-name="T42">- 10 boksów</text:span><text:span text:style-name="T43">,<text:s/></text:span><text:span text:style-name="T44">przewidzianej do realizacji<text:s/></text:span><text:bookmark-start text:name="_Hlk9941154"/><text:span text:style-name="T45">w obrębie ewidencyjnym<text:s/></text:span><text:span text:style-name="T46">00</text:span><text:span text:style-name="T47">02</text:span><text:span text:style-name="T48"><text:s/></text:span><text:span text:style-name="T49">Gołdap 2</text:span><text:span text:style-name="T50">, na działce ewidencyjnej <text:s/>oznaczonej <text:s/></text:span><text:bookmark-end text:name="_Hlk9941154"/><text:span text:style-name="T51">numerem<text:s/></text:span><text:span text:style-name="T52">909/21, 910/10, 910/11, 910/12, 910/13, 910/14, 910/28</text:span><text:span text:style-name="T53">.</text:span></text:p>
      <text:p text:style-name="P54"/>
      <text:p text:style-name="P55"><text:span text:style-name="T56"><text:tab/>W <text:s/>związku <text:s/>z <text:s/>powyższym <text:s/>strony postępowania <text:s text:c="2"/>mogą <text:s text:c="2"/>zapoznawać się z aktami sprawy oraz składać uwagi i wnioski dotyczące przedmiotu postępowania<text:s/></text:span><text:span text:style-name="T57">w terminie 7 dni od dnia otrzymania niniejszego zawiadomienia,<text:s/></text:span><text:span text:style-name="T58">w pokoju <text:s/>nr 23<text:s/></text:span><text:span text:style-name="T59">Urzędu Miejskiego w Gołdapi przy Placu Zwycięstwa 14, tel. 087 615 60 40.</text:span></text:p>
      <text:p text:style-name="P60"/>
      <text:p text:style-name="P61"><text:span text:style-name="T62"><text:tab/>Ponieważ w przedmiotowym postępowaniu bierze udział więcej niż dwadzieścia stron, Burmistrz Gołdapi zawiadamia, że w tej sprawie <text:s/>będzie dokonywać zawiadomień o decyzjach i innych<text:s/></text:span><text:span text:style-name="T63">czynnościach organu administracji publicznej w formie <text:s/>publicznego <text:s/>ogłoszenia wywieszonego na tablicy ogłoszeń Urzędu Miejskiego w Gołdapi oraz przez udostępnienie pisma w Biuletynie Informacji Publicznej na stronie<text:s/></text:span><text:a xlink:href="http://www.bip.goldap.pl/" office:target-frame-name="_top" xlink:show="replace"><text:span text:style-name="T64">www.bip.goldap.pl</text:span></text:a><text:span text:style-name="T65">., w zakładce: Urząd, Ogłoszenia Wydziałów, Wydział Gospodarki Przestrzennej i Ochrony Środowiska,<text:s/></text:span><text:span text:style-name="T66">POSTĘPOWANIE ADMINISTRACYJNE - sprawa numer GPO.6730.</text:span><text:span text:style-name="T67">50</text:span><text:span text:style-name="T68">.2021.</text:span></text:p>
      <text:p text:style-name="P69"><text:a xlink:href="http://bip.goldap.pl/pl/1267/0/wydzial-gospodarki-przestrzennej-ochrony-srodowiska-i-nieruchomosci.html" office:target-frame-name="_top" xlink:show="replace"/><text:span text:style-name="T70">Skutkiem tego powyższe zawiadomienia uważane będą <text:s/>za dokonane po upływie czternastu dni od dnia, w którym nastąpiło publiczne ogłoszenie <text:s/>i udostępnienie pisma w Biuletynie Informacji Publicznej.</text:span></text:p>
      <text:p text:style-name="P71"><text:tab/></text:p>
      <text:p text:style-name="P72"><text:span text:style-name="T73"><text:tab/></text:span><text:span text:style-name="T74">Jednocześnie informuję, że zgodnie z art 41<text:s/></text:span><text:span text:style-name="T75">k.p.a.</text:span><text:span text:style-name="T76"><text:s/>w toku postępowania strony oraz ich przedstawiciele i pełnomocnicy mają obowiązek zawiadomić organ administracji publicznej o każdej zmianie swojego adresu, w tym adresu elektronicznego.</text:span><text:span text:style-name="T77"><text:s/></text:span><text:span text:style-name="T78">W razie zaniedbani</text:span><text:span text:style-name="T79">a tego obowiązku doręczenie pisma pod dotychczasowym adresem ma skutek prawny.</text:span></text:p>
      <text:p text:style-name="P80"/>
      <text:p text:style-name="P81">Otrzymują:</text:p>
      <text:p text:style-name="P82"/>
      <text:list text:style-name="LFO6" text:continue-numbering="true">
        <text:list-item>
          <text:p text:style-name="P83">Wnioskodawca:</text:p>
        </text:list-item>
      </text:list>
      <text:p text:style-name="P84">Jacek Zduniewicz</text:p>
      <text:p text:style-name="P85">Adres korespondencyjny:</text:p>
      <text:p text:style-name="P86">ul. Spokojnej 10</text:p>
      <text:p text:style-name="P87"><text:span text:style-name="T88">19-500 Gołdap</text:span><text:span text:style-name="T89"><text:s/></text:span></text:p>
      <text:list text:style-name="LFO6" text:continue-numbering="true">
        <text:list-item>
          <text:p text:style-name="P90"><text:span text:style-name="T91">Strony postępowania</text:span></text:p>
        </text:list-item>
        <text:list-item>
          <text:p text:style-name="P92"><text:span text:style-name="T93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25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" style:display-name="WW-Nagłówek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" style:display-name="WW-Nagłówek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1" style:display-name="WW-Nagłówek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2416in"/>
      <style:text-properties fo:font-size="12pt" style:font-size-asian="12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WW-Tabela" style:display-name="WW-Tabela" style:family="paragraph" style:parent-style-name="WW-Podpis">
      <style:text-properties fo:hyphenate="false"/>
    </style:style>
    <style:style style:name="WW-Tabela1" style:display-name="WW-Tabela1" style:family="paragraph" style:parent-style-name="WW-Podpis1">
      <style:text-properties fo:hyphenate="false"/>
    </style:style>
    <style:style style:name="WW-Tabela11" style:display-name="WW-Tabela11" style:family="paragraph" style:parent-style-name="WW-Podpis11">
      <style:text-properties fo:hyphenate="false"/>
    </style:style>
    <style:style style:name="WW-Tabela111" style:display-name="WW-Tabela111" style:family="paragraph" style:parent-style-name="WW-Podpis111">
      <style:text-properties fo:hyphenate="false"/>
    </style:style>
    <style:style style:name="WW-Tabela1111" style:display-name="WW-Tabela1111" style:family="paragraph" style:parent-style-name="WW-Podpis1111">
      <style:text-properties fo:hyphenate="false"/>
    </style:style>
    <style:style style:name="WW-Tabela11111" style:display-name="WW-Tabela11111" style:family="paragraph" style:parent-style-name="WW-Podpis11111">
      <style:text-properties fo:hyphenate="false"/>
    </style:style>
    <style:style style:name="WW-Tabela111111" style:display-name="WW-Tabela111111" style:family="paragraph" style:parent-style-name="WW-Podpis111111">
      <style:text-properties fo:hyphenate="false"/>
    </style:style>
    <style:style style:name="WW-Tabela1111111" style:display-name="WW-Tabela1111111" style:family="paragraph" style:parent-style-name="WW-Podpis1111111">
      <style:text-properties fo:hyphenate="false"/>
    </style:style>
    <style:style style:name="WW-Tabela11111111" style:display-name="WW-Tabela11111111" style:family="paragraph" style:parent-style-name="WW-Podpis11111111">
      <style:text-properties fo:hyphenate="false"/>
    </style:style>
    <style:style style:name="WW-Tabela111111111" style:display-name="WW-Tabela111111111" style:family="paragraph" style:parent-style-name="WW-Podpis111111111">
      <style:text-properties fo:hyphenate="false"/>
    </style:style>
    <style:style style:name="WW-Tabela1111111111" style:display-name="WW-Tabela1111111111" style:family="paragraph" style:next-style-name="Standard">
      <style:paragraph-properties fo:widows="2" fo:orphans="2" style:snap-to-layout-grid="fals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TF_Num21" style:display-name="RTF_Num 2 1" style:family="text">
      <style:text-properties style:language-asian="pl" style:country-asian="P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9pt" fo:hyphenate="false"/>
    </style:style>
    <style:style style:name="StopkaZnak" style:display-name="Stopka Znak" style:family="text" style:parent-style-name="Domyślnaczcionkaakapitu">
      <style:text-properties fo:font-size="10pt" style:font-size-asian="10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anguage-asian="pl" style:country-asian="PL"/>
    </style:style>
    <text:list-style style:name="RTF_Num220" style:display-name="RTF_Num 2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language-asian="pl" style:country-asian="PL"/>
    </style:style>
    <text:list-style style:name="RTF_Num2" style:display-name="RTF_Num 2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PO</dc:title>
    <meta:initial-creator>Jacek Morzy</meta:initial-creator>
    <dc:creator>a2.augustynowicz@gmail.com</dc:creator>
    <meta:creation-date>2021-05-04T09:59:00Z</meta:creation-date>
    <dc:date>2021-05-04T10:12:00Z</dc:date>
    <meta:print-date>2021-05-04T10:00:00Z</meta:print-date>
    <meta:template xlink:href="Normal" xlink:type="simple"/>
    <meta:editing-cycles>3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65" meta:character-count="2552" meta:row-count="18" meta:non-whitespace-character-count="2192"/>
  </office:meta>
</office:document-meta>
</file>