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6" style:parent-style-name="Standard" style:family="paragraph">
      <style:text-properties style:font-name-asian="Times New Roman" style:font-name-complex="Times New Roman" style:font-size-complex="10pt"/>
    </style:style>
    <style:style style:name="P7" style:parent-style-name="Standard" style:family="paragraph">
      <style:text-properties style:font-name-asian="Times New Roman" style:font-name-complex="Times New Roman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2" style:parent-style-name="Mocnowyróniony" style:family="text">
      <style:text-properties style:font-name-complex="Arial"/>
    </style:style>
    <style:style style:name="T13" style:parent-style-name="Mocnowyróniony" style:family="text">
      <style:text-properties style:font-name-complex="Arial"/>
    </style:style>
    <style:style style:name="P14" style:parent-style-name="Standard" style:family="paragraph">
      <style:paragraph-properties fo:text-align="center"/>
    </style:style>
    <style:style style:name="T15" style:parent-style-name="Mocnowyróniony" style:family="text">
      <style:text-properties style:font-name-complex="Arial"/>
    </style:style>
    <style:style style:name="P16" style:parent-style-name="Standard" style:family="paragraph">
      <style:paragraph-properties fo:text-align="center"/>
    </style:style>
    <style:style style:name="T17" style:parent-style-name="Mocnowyróniony" style:family="text">
      <style:text-properties style:font-name-complex="Arial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22" style:parent-style-name="Standard" style:family="paragraph">
      <style:text-properties style:font-name-asian="Times New Roman" style:font-name-complex="Times New Roman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asian="Lucida Sans Unicode" style:language-complex="hi" style:country-complex="I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Mocnowyróniony" style:family="text">
      <style:text-properties style:font-name-complex="Arial" fo:font-weight="normal" style:font-weight-asian="normal" style:font-weight-complex="normal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2" style:parent-style-name="Standard" style:family="paragraph">
      <style:text-properties style:font-name-asian="Times New Roman" style:font-name-complex="Times New Roman" style:font-size-complex="10pt"/>
    </style:style>
    <style:style style:name="P33" style:parent-style-name="Standard" style:family="paragraph">
      <style:text-properties style:font-name-asian="Times New Roman" style:font-name-complex="Times New Roman" style:font-size-complex="10pt"/>
    </style:style>
    <style:style style:name="P34" style:parent-style-name="Standard" style:family="paragraph">
      <style:text-properties style:font-name-asian="Times New Roman" style:font-name-complex="Times New Roman" style:font-size-complex="10pt"/>
    </style:style>
    <style:style style:name="P35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6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7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8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9" style:parent-style-name="Standard" style:family="paragraph">
      <style:paragraph-properties fo:text-align="center" fo:line-height="200%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40" style:parent-style-name="Textbody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41" style:parent-style-name="Textbody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42" style:parent-style-name="Standard" style:family="paragraph">
      <style:paragraph-properties fo:text-align="center" fo:line-height="200%"/>
      <style:text-properties style:font-name-asian="Times New Roman" style:font-name-complex="Times New Roman" fo:font-weight="bold" style:font-weight-asian="bold" style:font-size-complex="10pt"/>
    </style:style>
    <style:style style:name="P43" style:parent-style-name="Standard" style:family="paragraph">
      <style:paragraph-properties fo:line-height="200%"/>
      <style:text-properties style:font-name-asian="Times New Roman" style:font-name-complex="Times New Roman" style:font-size-complex="10pt"/>
    </style:style>
    <style:style style:name="P44" style:parent-style-name="Standard" style:family="paragraph">
      <style:paragraph-properties fo:line-height="200%"/>
      <style:text-properties style:font-name-asian="Times New Roman" style:font-name-complex="Times New Roman" fo:font-weight="bold" style:font-weight-asian="bold" style:font-size-complex="10pt"/>
    </style:style>
    <style:style style:name="P45" style:parent-style-name="Standard" style:family="paragraph">
      <style:paragraph-properties fo:line-height="200%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</office:automatic-styles>
  <office:body>
    <office:text text:use-soft-page-breaks="true">
      <text:h text:style-name="P1" text:outline-level="1">ZARZĄDZENIE Nr <text:s text:c="10"/>/ IX /2020</text:h>
      <text:p text:style-name="P2"/>
      <text:h text:style-name="P3" text:outline-level="2">Burmistrza Gołdapi</text:h>
      <text:p text:style-name="P4"/>
      <text:p text:style-name="P5">z dnia …..... września 2020 r.</text:p>
      <text:p text:style-name="P6"/>
      <text:p text:style-name="P7"/>
      <text:p text:style-name="P8"><text:span text:style-name="T9">w sprawie powołania komisji przetargowej celem przeprowadzenia procedury udzielenia zamówienia publicznego w trybie przetargu<text:s/></text:span><text:span text:style-name="T10">nieograniczonego</text:span><text:span text:style-name="T11"><text:s/>na</text:span><text:span text:style-name="T12"><text:s/>usług</text:span><text:span text:style-name="T13">ę</text:span></text:p>
      <text:p text:style-name="P14"><text:span text:style-name="T15"><text:s/>sprawowania nadzoru inwestorskiego</text:span></text:p>
      <text:p text:style-name="P16"><text:span text:style-name="T17"><text:s/>nad przebudową drogi gminnej nr 137016N Wronki Wielkie – Jabłońskie</text:span></text:p>
      <text:p text:style-name="P18"/>
      <text:p text:style-name="P19">Na podstawie art. 30 ust. 2 pkt. 4 ustawy z dnia 8 marca 1990 r. o samorządzie gminnym <text:s text:c="24"/>(t.j.: Dz. U. z 2020, poz. 713) oraz art. 10 ust. 1 i art. 19 ust. 2 ustawy<text:line-break/>z dnia 29 stycznia 2004 r. Prawo zamówień publicznych (t.j.: Dz. U. z 2019, poz. 1843 ze zm.), zarządza się co następuje:</text:p>
      <text:p text:style-name="P20"/>
      <text:p text:style-name="P21">§ 1.</text:p>
      <text:p text:style-name="P22"/>
      <text:p text:style-name="P23"><text:span text:style-name="T24">Powołać komisję przetargową<text:s/></text:span><text:span text:style-name="T25">celem<text:s/></text:span><text:span text:style-name="T26">przeprowadzenia procedury udzielenia zamówienia publicznego w trybie przetargu nieograniczonego<text:s/></text:span><text:span text:style-name="T27">na usługę</text:span><text:span text:style-name="T28"><text:s/>sprawowania nadzoru inwestorskiego nad przebudową drogi gminnej nr 137016N Wronki Wlk. - Jabłońskie</text:span><text:span text:style-name="T29">.</text:span></text:p>
      <text:p text:style-name="P30"/>
      <text:p text:style-name="P31">§ 2.</text:p>
      <text:p text:style-name="P32"/>
      <text:p text:style-name="P33">Do prac w komisji przetargowej kieruję:</text:p>
      <text:p text:style-name="P34"/>
      <text:list text:style-name="WW8Num2">
        <text:list-item text:start-value="1">
          <text:p text:style-name="P35"><text:s/>Jarosława Duchnowskiego – Przewodniczący</text:p>
        </text:list-item>
      </text:list>
      <text:list text:style-name="WW8Num2" text:continue-numbering="true">
        <text:list-item>
          <text:p text:style-name="P36"><text:s/>Jolantę Sztabińską – Sekretarz</text:p>
        </text:list-item>
        <text:list-item>
          <text:p text:style-name="P37"><text:s/>Magdę Zymkowską – Członek</text:p>
        </text:list-item>
        <text:list-item>
          <text:p text:style-name="P38"><text:s/>Magdę Kardel - Członek</text:p>
        </text:list-item>
      </text:list>
      <text:p text:style-name="P39">§ 3.</text:p>
      <text:p text:style-name="P40">Wykonanie zarządzenia powierza się Przewodniczącemu.</text:p>
      <text:p text:style-name="P41"/>
      <text:p text:style-name="P42">§ 4.</text:p>
      <text:p text:style-name="P43">Zarządzenie wchodzi w życie z dniem podjęcia.</text:p>
      <text:p text:style-name="P44"><text:s text:c="105"/>Burmistrza Gołdapi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Tomasz Rafał Lu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200%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FontStyle122" style:display-name="Font Style122" style:family="text">
      <style:text-properties style:font-name="Times New Roman"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/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041in" fo:margin-left="0.7875in" fo:margin-bottom="0.7861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0-09-18T12:24:00Z</meta:creation-date>
    <dc:date>2020-09-21T10:28:00Z</dc:date>
    <meta:print-date>2018-10-30T09:00:00Z</meta:print-date>
    <meta:template xlink:href="Normal" xlink:type="simple"/>
    <meta:editing-cycles>6</meta:editing-cycles>
    <meta:editing-duration>PT7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1" meta:character-count="1338" meta:row-count="9" meta:non-whitespace-character-count="1149"/>
  </office:meta>
</office:document-meta>
</file>